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/>
    </style:style>
    <style:style style:name="P2" style:parent-style-name="Standard" style:family="paragraph">
      <style:paragraph-properties fo:text-align="justify" fo:line-height="115%"/>
      <style:text-properties style:font-name="Times New Roman"/>
    </style:style>
    <style:style style:name="P3" style:parent-style-name="Standard" style:family="paragraph">
      <style:paragraph-properties fo:text-align="justify" fo:line-height="115%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  <style:text-properties style:font-name="Times New Roman"/>
    </style:style>
    <style:style style:name="P9" style:parent-style-name="Standard" style:family="paragraph">
      <style:paragraph-properties fo:text-align="justify" fo:line-height="115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zasadnienie do uchwały</text:p>
      <text:p text:style-name="P2"/>
      <text:p text:style-name="P3">Program „Asystent osobisty osoby z niepełnosprawnością”- dla Jednostek Samorządu Terytorialnego – edycja 2025 został opracowany przez Ministerstwo Rodziny, Pracy i Polityki Społecznej. <text:s/>Adresowany jest do gmin i<text:s/>powiatów, w których istnieje potrzeba świadczenia usług asystenta.</text:p>
      <text:p text:style-name="P4"/>
      <text:p text:style-name="P5">Program zapewnić ma dostępność do usług asystencji osobistej tj. wsparcie skierowane do osób<text:s/><text:s text:c="24"/>z niepełnosprawnościami w wykonywaniu codziennych czynności oraz funkcjonowaniu w życiu społecznym osób niepełnosprawnych. Do zadań asystenta będzie należeć między innymi: pomoc<text:s/><text:s text:c="19"/>w załatwieniu spraw urzędowych, w zakupach, w dojazdach do placówek służby zdrowia czy też pomoc w dojazdach do placówek kultury.</text:p>
      <text:p text:style-name="P6"/>
      <text:p text:style-name="P7">Program kierowany jest do osób z niepełnosprawnością, posiadających orzeczenie<text:s/><text:s text:c="50"/>o niepełnosprawności , orzeczenie o znacznym lub umiarkowanym stopniu niepełnosprawności albo orzeczenie równoważne.</text:p>
      <text:p text:style-name="P8"/>
      <text:p text:style-name="P9">Co ważne, osoba niepełnosprawna lub opiekun prawny ma prawo wyboru osoby, która będzie świadczyć usługi asystenta. Za realizację usługi asystencji osobistej, uczestnik nie ponosi odpłatności. Program będzie współfinansowany ze środków Funduszu Solidarnościowego.</text:p>
      <text:p text:style-name="P10"/>
      <text:p text:style-name="P11">Realizatorem programu będzie Gminny Ośrodek Pomocy Społecznej w Puszczy Mariańskiej.</text:p>
      <text:p text:style-name="P12"/>
      <text:p text:style-name="P13">Program będzie realizowany od dnia podpisania umowy przez Gminę Puszcza Mariańska<text:s/><text:s text:c="38"/>z Wojewodą Mazowieckim do dnia 31 grudnia 2025 roku.</text:p>
      <text:p text:style-name="P14"/>
      <text:p text:style-name="P15"><text:span text:style-name="T16">W świetle powyższego przyjęcie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ziekańska</meta:initial-creator>
    <dc:creator>Anna Dziekańska</dc:creator>
    <meta:creation-date>2024-12-27T11:58:00Z</meta:creation-date>
    <dc:date>2024-12-27T12:03:00Z</dc:date>
    <meta:template xlink:href="Normal" xlink:type="simple"/>
    <meta:editing-cycles>4</meta:editing-cycles>
    <meta:editing-duration>PT180S</meta:editing-duration>
    <meta:document-statistic meta:page-count="1" meta:paragraph-count="3" meta:word-count="224" meta:character-count="1571" meta:row-count="11" meta:non-whitespace-character-count="1350"/>
  </office:meta>
</office:document-meta>
</file>