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 fo:line-height="150%"/>
      <style:text-properties style:font-name="Times New Roman" fo:font-size="12pt" style:font-size-asian="12pt" style:font-size-complex="12pt"/>
    </style:style>
    <style:style style:name="P2" style:parent-style-name="Nagłówek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" style:parent-style-name="Nagłówek2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15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keep-with-next="always" fo:text-align="justify"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Times New Roman"/>
    </style:style>
  </office:automatic-styles>
  <office:body>
    <office:text text:use-soft-page-breaks="true">
      <text:h text:style-name="P1" text:outline-level="2">Uzasadnienie do uchwały</text:h>
      <text:h text:style-name="P2" text:outline-level="2">Program „Opieka wytchnieniowa” dla Jednostek Samorządu Terytorialnego – edycja 2025 został opracowany przez Ministerstwo Rodziny, Pracy i Polityki Społecznej. <text:s/></text:h>
      <text:h text:style-name="P3" text:outline-level="2"><text:span text:style-name="T4">Program<text:s/></text:span><text:bookmark-start text:name="z1"/><text:bookmark-start text:name="z11"/><text:bookmark-start text:name="z0"/><text:span text:style-name="T5">obejmuje zapewnienie usługi<text:s/></text:span><text:span text:style-name="T6">wytchnieniowej dla członków rodzin lub opiekunów sprawujących bezpośrednią opiekę nad dziećmi i dorosłymi osobami niepełnosprawnymi, które mają największe potrzeby w zakresie zdrowia i pielęgnacji oraz pomocy w codziennym funkcjonowaniu. Opieka wytchnieniowa ma za zadanie odciążenie członków rodziny lub opiekunów poprzez wsparcie ich w codziennych obowiązkach lub zapewnienie czasowego zastępstwa.</text:span></text:h>
      <text:p text:style-name="P7"><text:span text:style-name="T8">Program kierowany jest do dzieci i osób dorosłych niepełnosprawnych, których członkowie rodzin lub opiekunowie wymagają wsparcia w postaci doraźnej, czasowej przerwy w sprawowaniu opieki oraz podniesienia swoich umiejętności i wiedzy w zakresie opieki nad tymi osobami.</text:span></text:p>
      <text:p text:style-name="P9"/>
      <text:p text:style-name="P10">Realizatorem programu będzie Gminny Ośrodek Pomocy Społecznej w Puszczy Mariańskiej.</text:p>
      <text:p text:style-name="P11"/>
      <text:p text:style-name="P12">Program będzie realizowany od dnia podpisania umowy przez Gminę Puszcza Mariańska<text:s/><text:s text:c="40"/>z Wojewodą Mazowieckim do dnia 31 grudnia 2025 roku.</text:p>
      <text:p text:style-name="P13"/>
      <text:p text:style-name="P14"><text:span text:style-name="T15">W świetle powyższego przyjęcie uchwały jest zasadne.</text:span></text:p>
      <text:p text:style-name="P16"/>
      <text:p text:style-name="P17"><text:bookmark-end text:name="z1"/><text:bookmark-end text:name="z11"/><text:bookmark-end text:name="z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ziekańska</meta:initial-creator>
    <dc:creator>Anna Dziekańska</dc:creator>
    <meta:creation-date>2024-12-27T11:59:00Z</meta:creation-date>
    <dc:date>2024-12-27T12:02:00Z</dc:date>
    <meta:template xlink:href="Normal" xlink:type="simple"/>
    <meta:editing-cycles>4</meta:editing-cycles>
    <meta:editing-duration>PT60S</meta:editing-duration>
    <meta:document-statistic meta:page-count="1" meta:paragraph-count="2" meta:word-count="172" meta:character-count="1207" meta:row-count="8" meta:non-whitespace-character-count="1037"/>
  </office:meta>
</office:document-meta>
</file>