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" style:parent-style-name="Normaln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widows="0" fo:orphans="0"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fo:widows="0" fo:orphans="0" fo:text-align="center"/>
    </style:style>
    <style:style style:name="T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fo:widows="0" fo:orphans="0" fo:text-align="center"/>
    </style:style>
    <style:style style:name="T1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3" style:parent-style-name="Normalny" style:family="paragraph">
      <style:paragraph-properties fo:widows="0" fo:orphans="0" fo:text-align="justify"/>
    </style:style>
    <style:style style:name="T1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fo:widows="0" fo:orphans="0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family="paragraph">
      <style:paragraph-properties fo:widows="0" fo:orphans="0" fo:text-align="justify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style:font-name-asian="Calibri" fo:font-size="12pt" style:font-size-asian="12pt" style:font-size-complex="12pt"/>
    </style:style>
    <style:style style:name="T20" style:parent-style-name="Domyślnaczcionkaakapitu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23" style:parent-style-name="Domyślnaczcionkaakapitu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2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omyślnaczcionkaakapitu" style:family="text">
      <style:text-properties style:font-name-asian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T26" style:parent-style-name="Domyślnaczcionkaakapitu" style:family="text">
      <style:text-properties style:font-name-asian="Calibri" style:font-style-complex="italic" fo:font-size="12pt" style:font-size-asian="12pt" style:font-size-complex="12pt" style:language-asian="en" style:country-asian="US"/>
    </style:style>
    <style:style style:name="T27" style:parent-style-name="Domyślnaczcionkaakapitu" style:family="text">
      <style:text-properties style:font-name-asian="Calibri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font-name-asian="Calibri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style:font-name-asian="Calibri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widows="0" fo:orphans="0" fo:text-align="justify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fo:color="#000000" fo:font-size="12pt" style:font-size-asian="12pt" style:font-size-complex="12pt"/>
    </style:style>
    <style:style style:name="P47" style:parent-style-name="Normalny" style:family="paragraph">
      <style:paragraph-properties fo:widows="0" fo:orphans="0"/>
      <style:text-properties fo:font-size="12pt" style:font-size-asian="12pt" style:font-size-complex="12pt"/>
    </style:style>
    <style:style style:name="P48" style:parent-style-name="Normalny" style:family="paragraph">
      <style:paragraph-properties fo:widows="0" fo:orphans="0" fo:text-align="justify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P51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widows="0" fo:orphans="0"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widows="0" fo:orphans="0"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/ projekt /</text:p>
      <text:p text:style-name="P3"/>
      <text:p text:style-name="P4"/>
      <text:p text:style-name="P5"/>
      <text:p text:style-name="P6"><text:span text:style-name="T7">U C H W A Ł A <text:s text:c="3"/>NR <text:s/>.................</text:span></text:p>
      <text:p text:style-name="P8"><text:span text:style-name="T9">Rady Gminy w Puszczy Mariańskiej</text:span></text:p>
      <text:p text:style-name="P10"><text:span text:style-name="T11">z dnia <text:s/>..................... 2025 roku</text:span></text:p>
      <text:p text:style-name="P12"/>
      <text:p text:style-name="P13"><text:span text:style-name="T14">w sprawie wyrażenia zgody na <text:s/>zbycie nieruchomości.</text:span></text:p>
      <text:p text:style-name="P15"/>
      <text:p text:style-name="P16"><text:span text:style-name="T17"><text:s text:c="7"/></text:span><text:span text:style-name="T18"><text:s text:c="4"/>Na podstawie art. 18 ust. 2 pkt <text:s/>9 lit. a ustawy z dnia 8 marca 1990 roku, o samorządzie gminnym (t.j. Dz.U. z 2024r. <text:s/>poz. 1465, poz. 1572, poz. 1907, poz. 1940)<text:s/></text:span><text:span text:style-name="T19">oraz<text:s/></text:span><text:span text:style-name="T20">art.13 ust.1 ustawy</text:span><text:span text:style-name="T21"><text:s/></text:span><text:span text:style-name="T22">z dnia 21 sierpnia 1997 r</text:span><text:span text:style-name="T23">.<text:s/></text:span><text:span text:style-name="T24">o</text:span><text:span text:style-name="T25"><text:s/></text:span><text:span text:style-name="T26">gospodarce nieruchomościami</text:span><text:span text:style-name="T27"><text:s/></text:span><text:span text:style-name="T28">(t.j. Dz.U. z 2024r.</text:span><text:span text:style-name="T29"><text:s/>poz. 1145, poz.<text:s/></text:span><text:span text:style-name="T30">1222, poz. 1717, poz. 1881</text:span><text:span text:style-name="T31">)<text:s/></text:span><text:span text:style-name="T32">Rada Gminy w Puszczy Mariańskiej uchwala, <text:s text:c="23"/>co następuje:</text:span></text:p>
      <text:p text:style-name="P33"><text:s/></text:p>
      <text:p text:style-name="P34"><text:span text:style-name="T35">§ 1.<text:s/></text:span><text:span text:style-name="T36">Wyraża się zgodę na zbycie przez Gminę Puszcza Mariańska nieruchomości oznaczonej <text:s/>w rejestrze ewidencji</text:span><text:span text:style-name="T37"><text:s text:c="2"/>gruntów jako <text:s/>działka nr<text:s/></text:span><text:span text:style-name="T38">21/2</text:span><text:span text:style-name="T39"><text:s/></text:span><text:span text:style-name="T40">o powierzchni <text:s/></text:span><text:span text:style-name="T41">0,70<text:s/></text:span><text:span text:style-name="T42">ha <text:s/>położonej <text:s text:c="19"/>w miejscowości</text:span><text:span text:style-name="T43"><text:s/>Kamion,<text:s/></text:span><text:span text:style-name="T44">dla której Sąd Rejonowy w Żyrardowie IV Wydział Ksiąg Wieczystych prowadzi księgę wieczystą nr<text:s/></text:span><text:span text:style-name="T45">PL1Z/00041658/8</text:span><text:span text:style-name="T46">.</text:span></text:p>
      <text:p text:style-name="P47"/>
      <text:p text:style-name="P48"><text:span text:style-name="T49">§ 2. Wykonanie uchwały powierza się</text:span><text:span text:style-name="T50"><text:s/>Wójtowi Gminy Puszcza Mariańska.</text:span></text:p>
      <text:p text:style-name="P51"/>
      <text:p text:style-name="P52">§ 3. Uchwała wchodzi w życie z dniem podjęcia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94"/>Przewodniczący</text:p>
      <text:p text:style-name="P61"><text:s text:c="58"/><text:s text:c="39"/>Rady Gminy</text:p>
      <text:p text:style-name="P62"/>
      <text:p text:style-name="P63"><text:s text:c="94"/></text:p>
      <text:p text:style-name="P64"><text:span text:style-name="T65"><text:s text:c="95"/>Wiesław Pietras</text:span><text:span text:style-name="T66"><text:s/></text:span><text:span text:style-name="T67">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trojek</meta:initial-creator>
    <dc:creator>Beata Kuźma</dc:creator>
    <meta:creation-date>2025-04-09T14:22:00Z</meta:creation-date>
    <dc:date>2025-04-09T14:22:00Z</dc:date>
    <meta:print-date>2025-04-08T05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63" meta:row-count="10" meta:non-whitespace-character-count="1256"/>
  </office:meta>
</office:document-meta>
</file>