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fo:language="en" fo:country="US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font-size-complex="14pt" fo:language="en" fo:country="US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fo:language="en" fo:country="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fo:language="en" fo:country="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fo:language="en" fo:country="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fo:language="en" fo:country="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fo:language="en" fo:country="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fo:language="en" fo:country="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fo:text-align="justify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fo:text-align="justify"/>
    </style:style>
    <style:style style:name="T2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style-complex="italic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style-complex="italic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style-complex="italic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0" fo:orphans="0"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widows="0" fo:orphans="0" fo:text-align="justify" fo:margin-bottom="0.0833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widows="0" fo:orphans="0" fo:text-align="justify" fo:margin-bottom="0in" fo:line-height="100%"/>
    </style:style>
    <style:style style:name="P7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widows="0" fo:orphans="0"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widows="0" fo:orphans="0"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pl" style:country-asian="PL"/>
    </style:style>
    <style:style style:name="P8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pl" style:country-asian="PL"/>
    </style:style>
    <style:style style:name="P8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pl" style:country-asian="PL"/>
    </style:style>
    <style:style style:name="P90" style:parent-style-name="Normalny" style:family="paragraph">
      <style:paragraph-properties fo:widows="0" fo:orphans="0" fo:text-align="justify"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fo:language="en" fo:country="US" style:language-asian="pl" style:country-asian="PL"/>
    </style:style>
    <style:style style:name="P9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fo:language="en" fo:country="US" style:language-asian="pl" style:country-asian="PL"/>
    </style:style>
    <style:style style:name="P9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/projekt/</text:span></text:p>
      <text:p text:style-name="P11"/>
      <text:p text:style-name="P12"><text:span text:style-name="T13">U C H W A Ł A <text:s text:c="3"/>NR <text:s/>.................</text:span></text:p>
      <text:p text:style-name="P14"><text:span text:style-name="T15">Rady Gminy w Puszczy Mariańskiej</text:span></text:p>
      <text:p text:style-name="P16">z dnia <text:s/>..................... 2025 roku</text:p>
      <text:p text:style-name="P17"/>
      <text:p text:style-name="P18"><text:span text:style-name="T19"><text:s/></text:span><text:span text:style-name="T20">w sprawie wyrażenia zgody na</text:span><text:span text:style-name="T21"><text:s/>dokonanie darowizny nieruchomości</text:span><text:span text:style-name="T22">.<text:s/></text:span></text:p>
      <text:p text:style-name="P23"/>
      <text:p text:style-name="P24"><text:span text:style-name="T25"><text:tab/></text:span><text:span text:style-name="T26"><text:s text:c="3"/>Na podstawie art. 18<text:s/></text:span><text:span text:style-name="T27">ust. 2 pkt <text:s/>9 lit. a ustawy z dnia 8 marca 1990 roku, o samorządzie gminnym (t.j. Dz.U. z 2024r. <text:s/>poz. 1465, poz. 1572, poz. 1907, poz. 1940)<text:s/></text:span><text:span text:style-name="T28">oraz<text:s/></text:span><text:span text:style-name="T29">art.13 ust.1 ustawy</text:span><text:span text:style-name="T30"><text:s/></text:span><text:span text:style-name="T31">z dnia 21 sierpnia 1997 r</text:span><text:span text:style-name="T32">.<text:s/></text:span><text:span text:style-name="T33">o</text:span><text:span text:style-name="T34"><text:s/></text:span><text:span text:style-name="T35">gospodarce nieruchomościami</text:span><text:span text:style-name="T36"><text:s/></text:span><text:span text:style-name="T37">(t.j. Dz.U. z 2024r.</text:span><text:span text:style-name="T38"><text:s/>poz.<text:s/></text:span><text:span text:style-name="T39">1145, poz.<text:s/></text:span><text:span text:style-name="T40">1222, poz. 1717, poz. 1881</text:span><text:span text:style-name="T41">)<text:s/></text:span><text:span text:style-name="T42">Rada Gminy w Puszczy Mariańskiej uchwala, <text:s text:c="23"/>co następuje:</text:span></text:p>
      <text:p text:style-name="P43">§ 1.</text:p>
      <text:p text:style-name="P44"><text:span text:style-name="T45">Wyraża się zgodę na<text:s/></text:span><text:span text:style-name="T46">zbycie w drodze darowizny<text:s/></text:span><text:span text:style-name="T47">na rzecz Skarbu Państwa – Okręgowy Ośrodek Wychowawczy w Studzieńcu<text:s/></text:span><text:span text:style-name="T48">nieruchomości będących własnością Gminy Puszcza Mariańska o łącznej <text:s/>powierzchni<text:s/></text:span><text:span text:style-name="T49">0,6531</text:span><text:span text:style-name="T50"><text:s/>ha , oznaczonych <text:s/>w rejestrze ewidencji gruntów jako działki o nr ew.:<text:s/></text:span><text:span text:style-name="T51">114/1</text:span><text:span text:style-name="T52"><text:s/>o pow.<text:s/></text:span><text:span text:style-name="T53">0,15</text:span><text:span text:style-name="T54"><text:s/>ha, <text:s/></text:span><text:span text:style-name="T55">114/4</text:span><text:span text:style-name="T56"><text:s/>o pow.<text:s/></text:span><text:span text:style-name="T57">0,4796</text:span><text:span text:style-name="T58"><text:s/>ha,<text:s/></text:span><text:span text:style-name="T59">114/5</text:span><text:span text:style-name="T60"><text:s/>o pow.<text:s/></text:span><text:span text:style-name="T61">0,0030</text:span><text:span text:style-name="T62"><text:s/>ha i<text:s/></text:span><text:span text:style-name="T63">114/6</text:span><text:span text:style-name="T64"><text:s/>o pow.<text:s/></text:span><text:span text:style-name="T65">0,0205</text:span><text:span text:style-name="T66"><text:s/>ha, położonych <text:s/>we wsi<text:s/></text:span><text:span text:style-name="T67">Studzieniec,<text:s/></text:span><text:span text:style-name="T68"><text:s/>dla których Sąd Rejonowy w Żyrardowie prowadzi księgę wieczystą<text:s/></text:span><text:span text:style-name="T69">PL1Z/00080868/8</text:span><text:span text:style-name="T70">.</text:span></text:p>
      <text:p text:style-name="P71"/>
      <text:p text:style-name="P72"><text:span text:style-name="T73">§ 2.</text:span></text:p>
      <text:p text:style-name="P74">Zbycie nieruchomości określonych w § 1 uchwały następuje w celu realizacji zadań<text:s/>statutowych<text:s/>Okręgowego Ośrodka<text:s/>Wychowawczego w Studzieńcu.<text:s/></text:p>
      <text:p text:style-name="P75">§ 3.</text:p>
      <text:p text:style-name="P76">Wykonanie uchwały powierza się Wójtowi Gminy<text:s/>Puszcza Mariańska.</text:p>
      <text:p text:style-name="P77"/>
      <text:p text:style-name="P78">§<text:s/>4.</text:p>
      <text:p text:style-name="P79"><text:span text:style-name="T80">Uchwała wchodzi w życie z dniem podjęcia.</text:span></text:p>
      <text:p text:style-name="P81"/>
      <text:p text:style-name="P82"/>
      <text:p text:style-name="P83"><text:span text:style-name="T84"><text:s text:c="94"/></text:span><text:span text:style-name="T85">Przewodnicz</text:span><text:span text:style-name="T86">ący</text:span></text:p>
      <text:p text:style-name="P87"><text:s text:c="97"/>Rady Gminy</text:p>
      <text:p text:style-name="P88"/>
      <text:p text:style-name="P89"><text:s text:c="94"/></text:p>
      <text:p text:style-name="P90"><text:span text:style-name="T91"><text:s text:c="95"/>Wiesław Pietra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trojek</meta:initial-creator>
    <dc:creator>Arkadiusz Binek</dc:creator>
    <meta:creation-date>2025-04-09T16:56:00Z</meta:creation-date>
    <dc:date>2025-04-09T17:04:00Z</dc:date>
    <meta:print-date>2025-04-09T17:0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3" meta:character-count="1769" meta:row-count="12" meta:non-whitespace-character-count="1519"/>
  </office:meta>
</office:document-meta>
</file>