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text-align="center"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fo:text-align="justify" fo:margin-bottom="0in" fo:line-height="100%"/>
      <style:text-properties style:font-name="Times New Roman"/>
    </style:style>
    <style:style style:name="P37" style:parent-style-name="Normalny" style:family="paragraph">
      <style:paragraph-properties fo:widows="0" fo:orphans="0" fo:text-align="justify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widows="0" fo:orphans="0" fo:text-align="justify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widows="0" fo:orphans="0" fo:text-align="justify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widows="0" fo:orphans="0" fo:text-align="justify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s text:c="34"/></text:span><text:span text:style-name="T3">/ projekt /</text:span></text:p>
      <text:p text:style-name="P4"/>
      <text:p text:style-name="P5"><text:span text:style-name="T6">U C H W A Ł A <text:s text:c="3"/>NR <text:s/>.................</text:span></text:p>
      <text:p text:style-name="P7"><text:span text:style-name="T8">Rady Gminy w Puszczy Mariańskiej</text:span></text:p>
      <text:p text:style-name="P9"><text:span text:style-name="T10">z dnia <text:s/>..................... 2025 roku</text:span></text:p>
      <text:p text:style-name="P11"/>
      <text:p text:style-name="P12"><text:span text:style-name="T13">sprawie wyrażenia zgody na nabycie nieruchomości.</text:span></text:p>
      <text:p text:style-name="P14"/>
      <text:p text:style-name="P15"><text:span text:style-name="T16"><text:s text:c="7"/></text:span><text:span text:style-name="T17"><text:s text:c="4"/>Na podstawie art. 18 ust. 2 pkt <text:s/>9 lit. a ustawy z dnia 8 marca 1990 roku, o samorządzie gminnym (t.j. Dz.U. z 2024r. <text:s/>poz. 1465, poz. 1572, poz. 1907, poz. 1940) Rada Gminy<text:s/></text:span><text:span text:style-name="T18"><text:s text:c="15"/></text:span><text:span text:style-name="T19">w Puszczy Mariańskiej uchwala, co następuje:</text:span></text:p>
      <text:p text:style-name="P20"><text:span text:style-name="T21"><text:s/></text:span></text:p>
      <text:p text:style-name="P22"/>
      <text:p text:style-name="P23"><text:span text:style-name="T24">§ 1.</text:span><text:span text:style-name="T25"><text:s/>1.<text:s/></text:span><text:span text:style-name="T26">Wyraża się zgodę na odpłatne <text:s/>nabycie przez Gminę Puszcza Mariańska nieruchomości <text:s text:c="2"/>położonej w Bartnikach, oznaczonej w rejestrze ewidencji gruntów jako działka nr 630/6<text:s/></text:span><text:span text:style-name="T27"><text:s text:c="13"/></text:span><text:span text:style-name="T28">o powierzchni 0.0812 ha, dla której <text:s/>Sąd Rejonowy w Żyrardowie prowadzi KW nr<text:s/></text:span><text:span text:style-name="T29"><text:s text:c="15"/></text:span><text:span text:style-name="T30">PL1Z/</text:span><text:span text:style-name="T31"><text:s/>00059384/5.</text:span></text:p>
      <text:p text:style-name="P32"/>
      <text:p text:style-name="P33"><text:span text:style-name="T34">2.<text:s/></text:span><text:span text:style-name="T35">Koszty związane z odpłatnym <text:s text:c="2"/>nabyciem nieruchomości zostaną pokryte ze środków ujętych w budżecie gminy w dziale 700 rozdział 70005§6060.</text:span></text:p>
      <text:p text:style-name="P36"/>
      <text:p text:style-name="P37"><text:bookmark-start text:name="_Hlk198134694"/><text:span text:style-name="T38">§ 2.</text:span><text:span text:style-name="T39"><text:s/>Wykonanie uchwały powierza się Wójtowi Gminy Puszcza Mariańska.</text:span></text:p>
      <text:p text:style-name="P40"><text:span text:style-name="T41">§ 3.</text:span><text:span text:style-name="T42"><text:s/>Uchwała wchodzi w życie z dniem podjęcia.</text:span></text:p>
      <text:p text:style-name="P43"/>
      <text:p text:style-name="P44"/>
      <text:p text:style-name="P45"><text:s text:c="94"/>Przewodniczący Rady Gminy</text:p>
      <text:p text:style-name="P46"><text:s text:c="94"/></text:p>
      <text:p text:style-name="P47"><text:span text:style-name="T48"><text:s text:c="105"/>Wiesław Pietras<text:s/></text:span><text:span text:style-name="T49"><text:s/></text:span></text:p>
      <text:p text:style-name="P50"/>
      <text:p text:style-name="P51"><text:bookmark-end text:name="_Hlk198134694"/><text:span text:style-name="T52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Strojek</meta:initial-creator>
    <dc:creator>Agnieszka Strojek</dc:creator>
    <meta:creation-date>2025-05-20T07:27:00Z</meta:creation-date>
    <dc:date>2025-05-20T07:29:00Z</dc:date>
    <meta:print-date>2025-05-20T07:26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5" meta:character-count="1364" meta:row-count="9" meta:non-whitespace-character-count="1171"/>
  </office:meta>
</office:document-meta>
</file>