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3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fo:widows="0" fo:orphans="0" fo:text-align="center"/>
    </style:style>
    <style:style style:name="T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fo:widows="0" fo:orphans="0" fo:text-align="center"/>
    </style:style>
    <style:style style:name="T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fo:widows="0" fo:orphans="0" fo:text-align="justify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-asian="Calibri" fo:font-size="12pt" style:font-size-asian="12pt" style:font-size-complex="12pt"/>
    </style:style>
    <style:style style:name="T19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-asian="Calibri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font-name-asian="Calibri" fo:font-size="12pt" style:font-size-asian="12pt" style:font-size-complex="12pt"/>
    </style:style>
    <style:style style:name="T29" style:parent-style-name="Domyślnaczcionkaakapitu" style:family="text">
      <style:text-properties style:font-name-asian="Calibri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style:font-name-asian="Calibri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widows="0" fo:orphans="0" fo:text-align="justify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P46" style:parent-style-name="Normalny" style:family="paragraph">
      <style:paragraph-properties fo:widows="0" fo:orphans="0"/>
      <style:text-properties fo:font-size="12pt" style:font-size-asian="12pt" style:font-size-complex="12pt"/>
    </style:style>
    <style:style style:name="P47" style:parent-style-name="Normalny" style:family="paragraph">
      <style:paragraph-properties fo:widows="0" fo:orphans="0" fo:text-align="justify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P50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widows="0" fo:orphans="0"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text-properties fo:font-size="14pt" style:font-size-asian="14pt" style:font-size-complex="14pt"/>
    </style:style>
    <style:style style:name="P72" style:parent-style-name="Normalny" style:family="paragraph">
      <style:text-properties fo:font-size="14pt" style:font-size-asian="14pt" style:font-size-complex="14pt"/>
    </style:style>
    <style:style style:name="P73" style:parent-style-name="Normalny" style:family="paragraph">
      <style:text-properties fo:font-size="14pt" style:font-size-asian="14pt" style:font-size-complex="14pt"/>
    </style:style>
    <style:style style:name="P74" style:parent-style-name="Normalny" style:family="paragraph">
      <style:text-properties fo:font-size="14pt" style:font-size-asian="14pt" style:font-size-complex="14pt"/>
    </style:style>
    <style:style style:name="P75" style:parent-style-name="Normalny" style:family="paragraph">
      <style:text-properties fo:font-size="14pt" style:font-size-asian="14pt" style:font-size-complex="14pt"/>
    </style:style>
    <style:style style:name="P76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/ projekt /</text:p>
      <text:p text:style-name="P2"/>
      <text:p text:style-name="P3"/>
      <text:p text:style-name="P4"/>
      <text:p text:style-name="P5"><text:span text:style-name="T6">U C H W A Ł A <text:s text:c="3"/>NR <text:s/>.................</text:span></text:p>
      <text:p text:style-name="P7"><text:span text:style-name="T8">Rady Gminy w Puszczy Mariańskiej</text:span></text:p>
      <text:p text:style-name="P9"><text:span text:style-name="T10">z dnia <text:s/>..................... 2025 roku</text:span></text:p>
      <text:p text:style-name="P11"/>
      <text:p text:style-name="P12"><text:span text:style-name="T13">w sprawie wyrażenia zgody na <text:s/>zbycie nieruchomości.</text:span></text:p>
      <text:p text:style-name="P14"/>
      <text:p text:style-name="P15"><text:bookmark-start text:name="_Hlk215211699"/><text:span text:style-name="T16"><text:s text:c="7"/></text:span><text:span text:style-name="T17"><text:s text:c="4"/>Na podstawie art. 18 ust. 2 pkt <text:s/>9 lit. a ustawy z dnia 8 marca 1990 roku, o samorządzie gminnym (t.j. Dz.U. z 2025r. <text:s/>poz. 1153)<text:s/></text:span><text:span text:style-name="T18">oraz<text:s/></text:span><text:span text:style-name="T19">art.13 ust.1 ustawy</text:span><text:span text:style-name="T20"><text:s/></text:span><text:span text:style-name="T21">z dnia 21 sierpnia 1997 r</text:span><text:span text:style-name="T22">. <text:s text:c="7"/></text:span><text:span text:style-name="T23">o</text:span><text:span text:style-name="T24"><text:s/></text:span><text:span text:style-name="T25">gospodarce nieruchomościami</text:span><text:span text:style-name="T26"><text:s/></text:span><text:span text:style-name="T27">(t.j. Dz.U. z 2024r.</text:span><text:span text:style-name="T28"><text:s/>poz.<text:s/></text:span><text:span text:style-name="T29">1145, poz.<text:s/></text:span><text:span text:style-name="T30">1222, poz. 1717, poz. 1881, poz. 1080, poz. 1077</text:span><text:span text:style-name="T31">)<text:s/></text:span><text:span text:style-name="T32">Rada Gminy w Puszczy Mariańskiej uchwala, co następuje:</text:span></text:p>
      <text:p text:style-name="P33"><text:bookmark-end text:name="_Hlk215211699"/><text:s/></text:p>
      <text:p text:style-name="P34"><text:span text:style-name="T35">§ 1.<text:s/></text:span><text:span text:style-name="T36">Wyraża się zgodę na zbycie przez Gminę Puszcza Mariańska nieruchomości oznaczonej <text:s/>w rejestrze ewidencji <text:s/>gruntów jako <text:s/>działka <text:s text:c="2"/>nr</text:span><text:span text:style-name="T37"><text:s text:c="2"/></text:span><text:span text:style-name="T38">116/2<text:s/></text:span><text:span text:style-name="T39">o powierzchni <text:s/></text:span><text:span text:style-name="T40">0,15<text:s/></text:span><text:span text:style-name="T41">ha <text:s/>położonej <text:s text:c="17"/>w miejscowości<text:s/></text:span><text:span text:style-name="T42">Radziwiłłów</text:span><text:span text:style-name="T43">, dla której Sąd Rejonowy w Żyrardowie IV Wydział Ksiąg Wieczystych prowadzi księgę wieczystą nr<text:s/></text:span><text:span text:style-name="T44">PL1Z/00067725/7</text:span><text:span text:style-name="T45">.</text:span></text:p>
      <text:p text:style-name="P46"/>
      <text:p text:style-name="P47"><text:span text:style-name="T48">§ 2. Wykonanie uchwały powierza się Wójtowi Gminy<text:s/></text:span><text:span text:style-name="T49">Puszcza Mariańska.</text:span></text:p>
      <text:p text:style-name="P50"/>
      <text:p text:style-name="P51">§ 3. Uchwała wchodzi w życie z dniem podjęcia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94"/>Przewodniczący</text:p>
      <text:p text:style-name="P60"><text:s text:c="64"/><text:s text:c="33"/>Rady Gminy</text:p>
      <text:p text:style-name="P61"/>
      <text:p text:style-name="P62"><text:s text:c="94"/></text:p>
      <text:p text:style-name="P63"><text:span text:style-name="T64"><text:s text:c="95"/>Wiesław Pietras<text:s/></text:span><text:span text:style-name="T65"><text:s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trojek</meta:initial-creator>
    <dc:creator>Beata Kuźma</dc:creator>
    <meta:creation-date>2025-04-07T14:43:00Z</meta:creation-date>
    <dc:date>2025-12-09T13:09:00Z</dc:date>
    <meta:print-date>2025-11-28T07:42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208" meta:character-count="1456" meta:row-count="10" meta:non-whitespace-character-count="1250"/>
  </office:meta>
</office:document-meta>
</file>