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bottom="0in" fo:line-height="70%"/>
      <style:text-properties style:font-name-asian="Times New Roman" style:font-name-complex="Times New Roman" style:font-weight-complex="bold" style:letter-kerning="false" fo:font-size="9pt" style:font-size-asian="9pt" style:font-size-complex="9pt" style:language-asian="ar" style:country-asian="SA"/>
    </style:style>
    <style:style style:name="P5" style:parent-style-name="Normalny" style:family="paragraph">
      <style:paragraph-properties fo:text-align="end" style:vertical-align="auto" fo:margin-bottom="0in" fo:line-height="70%"/>
      <style:text-properties style:font-name-asian="Times New Roman" style:font-name-complex="Times New Roman" style:font-weight-complex="bold" style:letter-kerning="false" fo:font-size="9pt" style:font-size-asian="9pt" style:font-size-complex="9pt" style:language-asian="ar" style:country-asian="SA"/>
    </style:style>
    <style:style style:name="P6" style:parent-style-name="Normalny" style:family="paragraph">
      <style:paragraph-properties fo:text-align="end" style:vertical-align="auto" fo:margin-bottom="0in" fo:line-height="70%"/>
      <style:text-properties style:font-name-asian="Times New Roman" style:font-name-complex="Times New Roman" style:font-weight-complex="bold" style:letter-kerning="false" fo:font-size="9pt" style:font-size-asian="9pt" style:font-size-complex="9pt" style:language-asian="ar" style:country-asian="SA"/>
    </style:style>
    <style:style style:name="P7" style:parent-style-name="Normalny" style:family="paragraph">
      <style:paragraph-properties fo:text-align="end" style:vertical-align="auto" fo:margin-bottom="0in"/>
      <style:text-properties style:font-name-asian="Times New Roman" style:font-name-complex="Times New Roman" style:font-weight-complex="bold" style:letter-kerning="false" fo:font-size="9pt" style:font-size-asian="9pt" style:font-size-complex="9pt" style:language-asian="ar" style:country-asian="SA"/>
    </style:style>
    <style:style style:name="P8" style:parent-style-name="Normalny" style:family="paragraph">
      <style:paragraph-properties fo:text-align="end" style:vertical-align="auto" fo:margin-bottom="0in"/>
      <style:text-properties style:font-name-asian="Times New Roman" style:font-name-complex="Times New Roman" style:font-weight-complex="bold" style:letter-kerning="false" fo:font-size="9pt" style:font-size-asian="9pt" style:font-size-complex="9pt" style:language-asian="ar" style:country-asian="SA"/>
    </style:style>
    <style:style style:name="P9" style:parent-style-name="Normalny" style:family="paragraph">
      <style:paragraph-properties fo:text-align="end" style:vertical-align="auto" fo:margin-bottom="0in"/>
      <style:text-properties style:font-name-asian="Times New Roman" style:font-name-complex="Times New Roman" style:font-weight-complex="bold" style:letter-kerning="false" fo:font-size="9pt" style:font-size-asian="9pt" style:font-size-complex="9pt" style:language-asian="ar" style:country-asian="SA"/>
    </style:style>
    <style:style style:name="P10" style:parent-style-name="Normalny" style:family="paragraph">
      <style:paragraph-properties fo:widows="2" fo:orphans="2" fo:text-align="end" style:vertical-align="auto" fo:margin-bottom="0in" fo:margin-left="0.0625in" fo:margin-right="0.0625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style:font-weight-complex="bold" style:letter-kerning="false" fo:font-size="9pt" style:font-size-asian="9pt" style:font-size-complex="9pt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fo:widows="2" fo:orphans="2" fo:text-align="end" style:vertical-align="auto" fo:margin-bottom="0in" fo:margin-left="0.0625in" fo:margin-right="0.062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14" style:parent-style-name="Normalny" style:family="paragraph">
      <style:paragraph-properties fo:widows="2" fo:orphans="2" fo:text-align="end" style:vertical-align="auto" fo:margin-bottom="0in" fo:margin-left="0.0625in" fo:margin-right="0.062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15" style:parent-style-name="Normalny" style:family="paragraph">
      <style:paragraph-properties fo:widows="2" fo:orphans="2" fo:text-align="end" style:vertical-align="auto" fo:margin-bottom="0in" fo:margin-left="0.0625in" fo:margin-right="0.062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16" style:parent-style-name="Normalny" style:family="paragraph">
      <style:paragraph-properties fo:widows="2" fo:orphans="2" fo:text-align="end" style:vertical-align="auto" fo:margin-bottom="0in" fo:margin-left="0.0625in" fo:margin-right="0.0625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P1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</style:style>
    <style:style style:name="P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ContentsHeading" style:family="paragraph">
      <style:paragraph-properties fo:text-align="center" fo:line-height="150%"/>
    </style:style>
    <style:style style:name="T4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46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7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8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9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0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1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2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3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4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5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6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7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58" style:parent-style-name="Contents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9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0" style:parent-style-name="Standard" style:family="paragraph">
      <style:paragraph-properties fo:line-height="150%"/>
    </style:style>
    <style:style style:name="P61" style:parent-style-name="Nagłówek1" style:family="paragraph">
      <style:paragraph-properties fo:break-before="column" fo:text-align="center" fo:margin-top="0in" fo:line-height="150%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50%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3pt" style:font-size-asian="3pt" style:font-size-complex="3pt"/>
    </style:style>
    <style:style style:name="P6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6pt" style:font-size-asian="6pt" style:font-size-complex="6pt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3pt" style:font-size-asian="3pt" style:font-size-complex="12pt"/>
    </style:style>
    <style:style style:name="P72" style:parent-style-name="Nagłówek1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 style:font-weight-complex="bold" fo:color="#00000A" fo:font-size="5pt" style:font-size-asian="5pt" style:font-size-complex="12pt"/>
    </style:style>
    <style:style style:name="P73" style:parent-style-name="Nagłówek1" style:family="paragraph">
      <style:paragraph-properties fo:text-align="center" fo:margin-top="0in" fo:line-height="150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50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86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agłówek1" style:family="paragraph">
      <style:paragraph-properties fo:text-align="center" fo:margin-top="0in" fo:line-height="150%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50%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50%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Nagłówek1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 style:font-weight-complex="bold" fo:color="#00000A" fo:font-size="6pt" style:font-size-asian="6pt" style:font-size-complex="12pt"/>
    </style:style>
    <style:style style:name="P121" style:parent-style-name="Nagłówek1" style:family="paragraph">
      <style:paragraph-properties fo:text-align="center" fo:margin-top="0in" fo:line-height="150%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23" style:parent-style-name="Standard" style:family="paragraph">
      <style:paragraph-properties fo:text-align="center" fo:margin-bottom="0in" fo:line-height="150%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50%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Nagłówek1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46" style:parent-style-name="Nagłówek1" style:family="paragraph">
      <style:paragraph-properties fo:text-align="center" fo:margin-top="0in" fo:line-height="150%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48" style:parent-style-name="Standard" style:family="paragraph">
      <style:paragraph-properties fo:text-align="center" fo:margin-bottom="0in" fo:line-height="150%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50%"/>
    </style:style>
    <style:style style:name="T1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50%"/>
    </style:style>
    <style:style style:name="T1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50%"/>
    </style:style>
    <style:style style:name="T1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50%"/>
    </style:style>
    <style:style style:name="T1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50%"/>
    </style:style>
    <style:style style:name="T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50%"/>
    </style:style>
    <style:style style:name="T1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50%"/>
    </style:style>
    <style:style style:name="T1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50%"/>
    </style:style>
    <style:style style:name="T1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50%"/>
    </style:style>
    <style:style style:name="T1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50%"/>
    </style:style>
    <style:style style:name="T1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50%"/>
    </style:style>
    <style:style style:name="T1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50%"/>
    </style:style>
    <style:style style:name="T1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50%"/>
    </style:style>
    <style:style style:name="T1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50%"/>
    </style:style>
    <style:style style:name="T1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Standard" style:family="paragraph">
      <style:paragraph-properties fo:text-align="center" fo:margin-bottom="0in" fo:line-height="150%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50%"/>
    </style:style>
    <style:style style:name="T186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50%"/>
    </style:style>
    <style:style style:name="T1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9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1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Standard" style:family="paragraph">
      <style:paragraph-properties fo:text-align="center" fo:margin-bottom="0in" fo:line-height="150%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50%"/>
    </style:style>
    <style:style style:name="T1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7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8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9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0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1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2" style:parent-style-name="Akapitzlistą" style:family="paragraph">
      <style:paragraph-properties fo:text-align="justify" fo:margin-bottom="0in" fo:line-height="150%"/>
    </style:style>
    <style:style style:name="T2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4" style:parent-style-name="Akapitzlistą" style:family="paragraph">
      <style:paragraph-properties fo:text-align="justify" fo:margin-bottom="0in" fo:line-height="150%"/>
    </style:style>
    <style:style style:name="T2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07" style:parent-style-name="Nagłówek1" style:family="paragraph">
      <style:paragraph-properties fo:text-align="center" fo:margin-top="0in" fo:line-height="150%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209" style:parent-style-name="Standard" style:family="paragraph">
      <style:paragraph-properties fo:text-align="center" fo:margin-bottom="0in" fo:line-height="150%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50%"/>
    </style:style>
    <style:style style:name="T2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3" style:parent-style-name="Akapitzlistą" style:family="paragraph">
      <style:paragraph-properties fo:text-align="justify" fo:margin-bottom="0in" fo:line-height="150%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Akapitzlistą" style:family="paragraph">
      <style:paragraph-properties fo:text-align="justify" fo:margin-bottom="0in" fo:line-height="150%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Akapitzlistą" style:family="paragraph">
      <style:paragraph-properties fo:text-align="justify" fo:margin-bottom="0in" fo:line-height="150%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Akapitzlistą" style:family="paragraph">
      <style:paragraph-properties fo:text-align="justify" fo:margin-bottom="0in" fo:line-height="150%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2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3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4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5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6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7" style:parent-style-name="Normalny" style:family="paragraph">
      <style:paragraph-properties fo:text-align="justify" fo:margin-bottom="0in" fo:line-height="150%"/>
      <style:text-properties fo:background-color="#FFFF00"/>
    </style:style>
    <style:style style:name="P22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00000A" fo:font-size="4pt" style:font-size-asian="4pt" style:font-size-complex="12pt"/>
    </style:style>
    <style:style style:name="P229" style:parent-style-name="Nagłówek1" style:family="paragraph">
      <style:paragraph-properties fo:text-align="center" fo:margin-top="0in" fo:line-height="150%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231" style:parent-style-name="Standard" style:family="paragraph">
      <style:paragraph-properties fo:text-align="center" fo:margin-bottom="0in" fo:line-height="150%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50%"/>
    </style:style>
    <style:style style:name="T2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36" style:parent-style-name="Nagłówek1" style:family="paragraph">
      <style:paragraph-properties fo:text-align="center" fo:margin-top="0in" fo:line-height="150%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238" style:parent-style-name="Standard" style:family="paragraph">
      <style:paragraph-properties fo:text-align="center" fo:margin-bottom="0in" fo:line-height="150%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line-height="150%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center" fo:margin-bottom="0in" fo:line-height="150%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2" style:parent-style-name="Standard" style:family="paragraph">
      <style:paragraph-properties fo:text-align="justify" fo:margin-bottom="0in" fo:line-height="150%"/>
    </style:style>
    <style:style style:name="T25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50%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50%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line-height="150%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2" style:parent-style-name="Standard" style:family="paragraph">
      <style:paragraph-properties fo:text-align="justify" fo:margin-bottom="0in" fo:line-height="150%"/>
    </style:style>
    <style:style style:name="T26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50%"/>
    </style:style>
    <style:style style:name="T2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7" style:parent-style-name="Standard" style:family="paragraph">
      <style:paragraph-properties fo:text-align="justify" fo:margin-bottom="0in" fo:line-height="150%"/>
    </style:style>
    <style:style style:name="T2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9" style:parent-style-name="Standard" style:family="paragraph">
      <style:paragraph-properties fo:text-align="justify" fo:line-height="150%">
        <style:tab-stops>
          <style:tab-stop style:type="left" style:position="0.3104in"/>
        </style:tab-stops>
      </style:paragraph-properties>
    </style:style>
    <style:style style:name="T2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71" style:parent-style-name="Nagłówek1" style:family="paragraph">
      <style:paragraph-properties fo:text-align="center" fo:margin-top="0in" fo:line-height="150%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273" style:parent-style-name="Standard" style:family="paragraph">
      <style:paragraph-properties fo:text-align="center" fo:margin-bottom="0in" fo:line-height="150%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5" style:parent-style-name="Nagłówek1" style:family="paragraph">
      <style:paragraph-properties fo:margin-top="0in" fo:line-height="150%"/>
    </style:style>
    <style:style style:name="T276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77" style:parent-style-name="Nagłówek1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 style:font-weight-complex="bold" fo:color="#00000A" fo:font-size="6pt" style:font-size-asian="6pt" style:font-size-complex="9pt"/>
    </style:style>
    <style:style style:name="P278" style:parent-style-name="Nagłówek1" style:family="paragraph">
      <style:paragraph-properties fo:text-align="center" fo:margin-top="0in" fo:line-height="150%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280" style:parent-style-name="Standard" style:family="paragraph">
      <style:paragraph-properties fo:text-align="center" fo:margin-bottom="0in" fo:line-height="150%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2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Akapitzlistą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Akapitzlistą" style:family="paragraph">
      <style:paragraph-properties fo:text-align="justify" fo:margin-bottom="0in" fo:line-height="150%" fo:margin-left="0.5909in" fo:text-indent="-0.2951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Akapitzlistą" style:family="paragraph">
      <style:paragraph-properties fo:text-align="justify" fo:margin-bottom="0in" fo:line-height="150%" fo:margin-left="0.5909in" fo:text-indent="-0.2951in">
        <style:tab-stops/>
      </style:paragraph-properties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Akapitzlistą" style:family="paragraph">
      <style:paragraph-properties fo:text-align="justify" fo:margin-bottom="0in" fo:line-height="150%" fo:margin-left="0.5909in" fo:text-indent="-0.2951in">
        <style:tab-stops/>
      </style:paragraph-properties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Akapitzlistą" style:family="paragraph">
      <style:paragraph-properties fo:text-align="justify" fo:margin-bottom="0in" fo:line-height="150%" fo:margin-left="0.5909in" fo:text-indent="-0.2951in">
        <style:tab-stops/>
      </style:paragraph-properties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Akapitzlistą" style:family="paragraph">
      <style:paragraph-properties fo:text-align="justify" fo:margin-bottom="0in" fo:line-height="150%" fo:margin-left="0.5909in" fo:text-indent="-0.2951in">
        <style:tab-stops/>
      </style:paragraph-properties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Akapitzlistą" style:family="paragraph">
      <style:paragraph-properties fo:text-align="justify" fo:margin-bottom="0in" fo:line-height="150%" fo:margin-left="0.5909in" fo:text-indent="-0.2951in">
        <style:tab-stops/>
      </style:paragraph-properties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Nagłówek1" style:family="paragraph">
      <style:paragraph-properties fo:text-align="center" fo:margin-top="0in" fo:line-height="150%"/>
      <style:text-properties style:font-name="Times New Roman" style:font-name-complex="Times New Roman" fo:font-weight="bold" style:font-weight-asian="bold" style:font-weight-complex="bold" fo:color="#00000A" fo:font-size="9pt" style:font-size-asian="9pt" style:font-size-complex="9pt"/>
    </style:style>
    <style:style style:name="P299" style:parent-style-name="Nagłówek1" style:family="paragraph">
      <style:paragraph-properties fo:text-align="center" fo:margin-top="0in" fo:line-height="150%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301" style:parent-style-name="Standard" style:family="paragraph">
      <style:paragraph-properties fo:text-align="center" fo:margin-bottom="0in" fo:line-height="150%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3" style:parent-style-name="Standard" style:family="paragraph">
      <style:paragraph-properties fo:text-align="justify" fo:margin-bottom="0in" fo:line-height="150%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text-align="center" fo:margin-bottom="0in" fo:line-height="150%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50%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3" style:parent-style-name="Nagłówek1" style:family="paragraph">
      <style:paragraph-properties fo:text-align="center" fo:margin-top="0in" fo:line-height="150%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315" style:parent-style-name="Standard" style:family="paragraph">
      <style:paragraph-properties fo:text-align="center" fo:margin-bottom="0in" fo:line-height="150%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50%"/>
    </style:style>
    <style:style style:name="T3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50%"/>
    </style:style>
    <style:style style:name="T3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1" style:parent-style-name="Hiperłącze" style:family="text">
      <style:text-properties style:font-name="Times New Roman" style:font-name-complex="Times New Roman" style:font-weight-complex="bold" style:use-window-font-color="true" fo:font-size="12pt" style:font-size-asian="12pt" style:font-size-complex="12pt" style:text-underline-type="none"/>
    </style:style>
    <style:style style:name="T3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50%"/>
    </style:style>
    <style:style style:name="T32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50%"/>
    </style:style>
    <style:style style:name="T3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P329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30" style:parent-style-name="Nagłówek1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33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50%"/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>Załącznik do Uchwały nr ……………./2025</text:p>
      <text:p text:style-name="P8">Rady Gminy w Puszczy Mariańskiej</text:p>
      <text:p text:style-name="P9">z dnia ………………2025r.</text:p>
      <text:p text:style-name="P10"><text:span text:style-name="T11">w sprawie<text:s/></text:span><text:span text:style-name="T12">Rocznego programu współpracy</text:span></text:p>
      <text:p text:style-name="P13">Gminy Puszcza Mariańska <text:s/>z organizacjami pozarządowymi</text:p>
      <text:p text:style-name="P14">oraz podmiotami wymienionymi w art. 3 ust. 3</text:p>
      <text:p text:style-name="P15">ustawy o działalności pożytku publicznego</text:p>
      <text:p text:style-name="P16"><text:span text:style-name="T17">i o wolontariacie na rok 2026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ROCZNY PROGRAM WSPÓŁPRACY GMINY PUSZCZA MARIAŃSKA<text:s/></text:p>
      <text:p text:style-name="P32">Z ORGANIZACJAMI POZARZĄDOWYMI ORAZ PODMIOTAMI WYMIENIONYMI W ART. 3 UST. 3 USTAWY O <text:s/>DZIAŁALNOŚCI POŻYTKU PUBLICZNEGO I O WOLONTARIACIE NA ROK 2026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Spis treści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6"><text:a xlink:href="#__RefHeading__1717_193549671" office:target-frame-name="_top" xlink:show="replace">Rozdział I Wprowadzenie<text:tab/>3</text:a></text:p>
          <text:p text:style-name="P47"><text:a xlink:href="#__RefHeading__1719_193549671" office:target-frame-name="_top" xlink:show="replace">Rozdział II Słownik pojęć<text:tab/></text:a>3</text:p>
          <text:p text:style-name="P48"><text:a xlink:href="#__RefHeading__1721_193549671" office:target-frame-name="_top" xlink:show="replace">Rozdział III Cele programu<text:tab/>4</text:a></text:p>
          <text:p text:style-name="P49"><text:a xlink:href="#__RefHeading__1723_193549671" office:target-frame-name="_top" xlink:show="replace">Rozdział IV Zasady współpracy<text:tab/></text:a>4</text:p>
          <text:p text:style-name="P50"><text:a xlink:href="#__RefHeading__1725_193549671" office:target-frame-name="_top" xlink:show="replace">Rozdział V Zakres przedmiotowy i formy współpracy<text:tab/>5</text:a></text:p>
          <text:p text:style-name="P51"><text:a xlink:href="#__RefHeading__1727_193549671" office:target-frame-name="_top" xlink:show="replace">Rozdział VI Priorytetowe zadania publiczne<text:tab/></text:a>6</text:p>
          <text:p text:style-name="P52"><text:a xlink:href="#__RefHeading__1729_193549671" office:target-frame-name="_top" xlink:show="replace">Rozdział VII Okres realizacji programu<text:tab/></text:a>7</text:p>
          <text:p text:style-name="P53"><text:a xlink:href="#__RefHeading__1731_193549671" office:target-frame-name="_top" xlink:show="replace">Rozdział VIII Sposób realizacji programu<text:tab/></text:a>7</text:p>
          <text:p text:style-name="P54"><text:a xlink:href="#__RefHeading__1733_193549671" office:target-frame-name="_top" xlink:show="replace">Rozdział IX Wysokość środków planowanych na realizację programu<text:tab/></text:a>8</text:p>
          <text:p text:style-name="P55"><text:a xlink:href="#__RefHeading__1735_193549671" office:target-frame-name="_top" xlink:show="replace">Rozdział X Sposób oceny realizacji programu<text:tab/></text:a>8</text:p>
          <text:p text:style-name="P56"><text:a xlink:href="#__RefHeading__1737_193549671" office:target-frame-name="_top" xlink:show="replace">Rozdział XI Informacje o sposobie tworzenia programu oraz o przebiegu konsultacji<text:tab/></text:a>8</text:p>
          <text:p text:style-name="P57"><text:a xlink:href="#__RefHeading__1739_193549671" office:target-frame-name="_top" xlink:show="replace">Rozdział XII Tryb powoływania i zasady działania komisji konkursowych do opiniowania ofert w otwartych konkursach ofert.<text:tab/></text:a>9</text:p>
          <text:p text:style-name="P58">Rozdział XIII Postanowienia końcowe ………………………………………………………………………………………………… 9</text:p>
          <text:p text:style-name="P59"/>
        </text:index-body>
      </text:table-of-content>
      <text:p text:style-name="P60"/>
      <text:h text:style-name="P61" text:outline-level="1"><text:bookmark-start text:name="__RefHeading__1717_193549671"/><text:bookmark-start text:name="_Toc86318560"/><text:bookmark-start text:name="_Toc86130568"/><text:soft-page-break/><text:span text:style-name="T62">Rozdział I Wprowadzenie</text:span><text:bookmark-end text:name="__RefHeading__1717_193549671"/><text:bookmark-end text:name="_Toc86318560"/><text:bookmark-end text:name="_Toc86130568"/></text:h>
      <text:p text:style-name="P63"><text:span text:style-name="T64">§ 1.</text:span></text:p>
      <text:p text:style-name="P65">Współpraca samorządu terytorialnego z organizacjami pozarządowymi stanowi istotny element budowania społeczeństwa obywatelskiego oraz wzmacniania aktywności lokalnej. Organizacje działające na terenie Gminy Puszcza Mariańska pełnią ważną rolę w realizacji zadań publicznych, odpowiadając na różnorodne potrzeby mieszkańców, integrując społeczność oraz inicjując działania służące dobru wspólnemu.</text:p>
      <text:p text:style-name="P66"/>
      <text:p text:style-name="P67">Samorząd Gminy, dostrzegając potencjał trzeciego sektora, dąży do tworzenia warunków sprzyjających współpracy opartej na zasadach partnerstwa, pomocniczości, jawności i wzajemnego zaufania. Niniejszy Program współpracy określa cele, zasady, priorytetowe obszary oraz formy współdziałania Gminy z organizacjami pozarządowymi. Dokument wyznacza ramy dla prowadzenia polityki wspierania sektora obywatelskiego w Gminie, uwzględniając zarówno współpracę finansową, jak i pozafinansową. Program ma na celu zapewnienie spójności działań, zwiększenie efektywności wykorzystania środków publicznych oraz umacnianie partnerstwa między administracją samorządową a organizacjami społecznymi..</text:p>
      <text:p text:style-name="P68"/>
      <text:p text:style-name="P69"><text:span text:style-name="T70">„Program współpracy Gminy Puszcza Mariańska z organizacjami pozarządowymi” został opracowany zgodnie z ustawą z dnia 24 kwietnia 2003 r. o działalności pożytku publicznego i o wolontariacie (Dz. U. z 2024r., poz. 1491 z późn. zm.). Dokument ten stanowi wyraz konsekwentnej polityki samorządu w zakresie wspierania i powierzania zadań publicznych organizacjom pozarządowym, traktując je jako ważnych partnerów w procesie kształtowania lokalnej polityki społecznej.</text:span></text:p>
      <text:p text:style-name="P71"/>
      <text:h text:style-name="P72" text:outline-level="1"><text:bookmark-start text:name="__RefHeading__1719_193549671"/><text:bookmark-start text:name="_Toc86318561"/><text:bookmark-start text:name="_Toc86130569"/></text:h>
      <text:h text:style-name="P73" text:outline-level="1"><text:span text:style-name="T74">Rozdział II Słownik pojęć</text:span><text:bookmark-end text:name="__RefHeading__1719_193549671"/><text:bookmark-end text:name="_Toc86318561"/><text:bookmark-end text:name="_Toc86130569"/></text:h>
      <text:p text:style-name="P75"><text:span text:style-name="T76">§ 2.</text:span></text:p>
      <text:p text:style-name="P77"><text:span text:style-name="T78">Ilekroć w niniejszym dokumencie jest mowa o:</text:span></text:p>
      <text:list text:style-name="WWNum4">
        <text:list-item text:start-value="1">
          <text:p text:style-name="P79"><text:span text:style-name="T80">Programie – należy przez to rozumieć „Program współpracy Gminy Puszcza Mariańska z organizacjami pozarządowymi oraz podmiotami wymienionymi w art. 3 ust. 3 ustawy o działalności pożytku publicznego i o wolontariacie na rok 2026” ;</text:span></text:p>
        </text:list-item>
        <text:list-item>
          <text:p text:style-name="P81"><text:span text:style-name="T82">Gminie – należy przez to rozumieć Gmina Puszcza Mariańska;</text:span></text:p>
        </text:list-item>
        <text:list-item>
          <text:p text:style-name="P83"><text:span text:style-name="T84">Organizacjach pozarządowych –<text:s/></text:span><text:span text:style-name="T85">należy przez to rozumieć także podmioty, o których mowa w art. 3 ust. 3 ustawy;</text:span></text:p>
        </text:list-item>
        <text:list-item>
          <text:p text:style-name="P86"><text:span text:style-name="T87">Ustawie – należy przez to rozumieć ustawę z dnia 24 kwietnia 2003 r. o działalności pożytku publicznego i o wolontariacie.</text:span></text:p>
        </text:list-item>
      </text:list>
      <text:h text:style-name="P88" text:outline-level="1"><text:bookmark-start text:name="__RefHeading__1721_193549671"/><text:bookmark-start text:name="_Toc86318562"/><text:bookmark-start text:name="_Toc86130570"/><text:soft-page-break/><text:span text:style-name="T89">Rozdział III Cele programu</text:span><text:bookmark-end text:name="__RefHeading__1721_193549671"/><text:bookmark-end text:name="_Toc86318562"/><text:bookmark-end text:name="_Toc86130570"/></text:h>
      <text:p text:style-name="P90"><text:span text:style-name="T91">§ 3.</text:span></text:p>
      <text:p text:style-name="P92"><text:span text:style-name="T93">Głównym celem Programu jest <text:s/>budowanie i umacnianie partnerstwa między Samorządem Gminy Puszcza Mariańska a organizacjami pozarządowymi w rozpoznawaniu i zaspokajaniu potrzeb mieszkańców oraz wzmacnianiu roli aktywności obywatelskiej w rozwiązywaniu problemów lokalnych.</text:span></text:p>
      <text:p text:style-name="P94"><text:span text:style-name="T95">§ 4.</text:span></text:p>
      <text:p text:style-name="P96"><text:span text:style-name="T97">Celami szczegółowymi Programu są:</text:span></text:p>
      <text:list text:style-name="WWNum2">
        <text:list-item text:start-value="1">
          <text:p text:style-name="P98"><text:span text:style-name="T99">wszechstronny rozwój lokalnej wspólnoty mieszkańców;</text:span></text:p>
        </text:list-item>
        <text:list-item>
          <text:p text:style-name="P100"><text:span text:style-name="T101">wspieranie i rozwijanie inicjatyw obywatelskich;</text:span></text:p>
        </text:list-item>
        <text:list-item>
          <text:p text:style-name="P102"><text:span text:style-name="T103">poprawa jakości życia poprzez pełniejsze zaspokajanie potrzeb społecznych mieszkańców Gminy Puszcza Mariańska;</text:span></text:p>
        </text:list-item>
        <text:list-item>
          <text:p text:style-name="P104"><text:span text:style-name="T105">racjonalne wykorzystanie publicznych środków finansowych;</text:span></text:p>
        </text:list-item>
        <text:list-item>
          <text:p text:style-name="P106"><text:span text:style-name="T107">integracja lokalnych organizacji pozarządowych;</text:span></text:p>
        </text:list-item>
        <text:list-item>
          <text:p text:style-name="P108"><text:span text:style-name="T109">wzmocnienie potencjału lokalnych organizacji pozarządowych;</text:span></text:p>
        </text:list-item>
        <text:list-item>
          <text:p text:style-name="P110"><text:span text:style-name="T111">rozwój wolontariatu;</text:span></text:p>
        </text:list-item>
        <text:list-item>
          <text:p text:style-name="P112"><text:span text:style-name="T113">tworzenie warunków do zwiększenia aktywności społecznej mieszkańców Gminy;</text:span></text:p>
        </text:list-item>
        <text:list-item>
          <text:p text:style-name="P114"><text:span text:style-name="T115">współpraca z organizacjami pozarządowymi przy tworzeniu lokalnych polityk publicznych na możliwie wczesnym etapie ich powstawania;</text:span></text:p>
        </text:list-item>
        <text:list-item>
          <text:p text:style-name="P116"><text:span text:style-name="T117">umacnianie poczucia odpowiedzialności za stan lokalnej wspólnoty samorządowej;</text:span></text:p>
        </text:list-item>
        <text:list-item>
          <text:p text:style-name="P118"><text:span text:style-name="T119">prezentacja dorobku środowiska organizacji pozarządowych i promowanie jego osiągnięć.</text:span></text:p>
        </text:list-item>
      </text:list>
      <text:h text:style-name="P120" text:outline-level="1"><text:bookmark-start text:name="__RefHeading__1723_193549671"/><text:bookmark-start text:name="_Toc86318563"/><text:bookmark-start text:name="_Toc86130571"/></text:h>
      <text:h text:style-name="P121" text:outline-level="1"><text:span text:style-name="T122">Rozdział IV Zasady współpracy</text:span><text:bookmark-end text:name="__RefHeading__1723_193549671"/><text:bookmark-end text:name="_Toc86318563"/><text:bookmark-end text:name="_Toc86130571"/></text:h>
      <text:p text:style-name="P123"><text:span text:style-name="T124">§ 5.</text:span></text:p>
      <text:p text:style-name="P125"><text:span text:style-name="T126">Współpraca Gminy z organizacjami pozarządowymi odbywa się na następujących zasadach:</text:span></text:p>
      <text:list text:style-name="WWNum3">
        <text:list-item text:start-value="1">
          <text:p text:style-name="P127"><text:span text:style-name="T128">pomocniczości</text:span><text:span text:style-name="T129">, zgodnie z którą Gmina przekazuje zadania do bezpośredniej realizacji organizacjom pozarządowym tam, gdzie istnieją ku temu odpowiednie warunki organizacyjne i finansowe;</text:span></text:p>
        </text:list-item>
        <text:list-item>
          <text:p text:style-name="P130"><text:span text:style-name="T131">suwerenności stron</text:span><text:span text:style-name="T132">, zgodnie z którą, zarówno Gmina, jak i organizacje pozarządowe nie mogą ograniczać swojego prawa do samostanowienia;</text:span></text:p>
        </text:list-item>
        <text:list-item>
          <text:p text:style-name="P133"><text:span text:style-name="T134">partnerstwa</text:span><text:span text:style-name="T135">, tj. równości stron, wspólnego definiowania problemów i celów oraz łączenia zasobów w celu ich realizacji;</text:span></text:p>
        </text:list-item>
        <text:list-item>
          <text:p text:style-name="P136"><text:span text:style-name="T137">efektywności</text:span><text:span text:style-name="T138">, która polega na wspólnym dążeniu do osiągnięcia możliwie jak najlepszych efektów, przy jak najmniejszych nakładach i poszanowaniu publicznych i prywatnych zasobów;</text:span></text:p>
        </text:list-item>
        <text:list-item>
          <text:p text:style-name="P139"><text:span text:style-name="T140">uczciwej konkurencji</text:span><text:span text:style-name="T141">, tj. włączania do współpracy na równych prawach wszystkich zainteresowanych podmiotów;</text:span></text:p>
        </text:list-item>
        <text:list-item>
          <text:p text:style-name="P142"><text:span text:style-name="T143">jawności</text:span><text:span text:style-name="T144">, zgodnie z którą wszystkie aspekty współpracy są dostępne dla zainteresowanych, a wyniki współpracy są upowszechniane w sposób zapewniający dostęp do nich.</text:span></text:p>
        </text:list-item>
      </text:list>
      <text:h text:style-name="P145" text:outline-level="1"><text:bookmark-start text:name="_Toc86130572"/></text:h>
      <text:h text:style-name="P146" text:outline-level="1"><text:bookmark-start text:name="__RefHeading__1725_193549671"/><text:bookmark-start text:name="_Toc86318564"/><text:span text:style-name="T147">Rozdział V Zakres przedmiotowy i formy współpracy</text:span><text:bookmark-end text:name="_Toc86130572"/><text:bookmark-end text:name="__RefHeading__1725_193549671"/><text:bookmark-end text:name="_Toc86318564"/></text:h>
      <text:p text:style-name="P148"><text:span text:style-name="T149">§ 6.</text:span></text:p>
      <text:p text:style-name="P150"><text:span text:style-name="T151">Współpraca Gminy z organizacjami pozarządowymi dotyczy realizacji zadań publicznych określonych w art. 4 ust.1 ustawy, a w szczególności w zakresie :</text:span></text:p>
      <text:list text:style-name="LFO35" text:continue-numbering="true">
        <text:list-item>
          <text:p text:style-name="P152"><text:span text:style-name="T153">kultury, sztuki, ochrony dóbr kultury i dziedzictwa narodowego;</text:span></text:p>
        </text:list-item>
        <text:list-item>
          <text:p text:style-name="P154"><text:span text:style-name="T155">pomocy społecznej, w tym pomocy rodzinom i osobom w trudnej sytuacji życiowej oraz wyrównywania szans tych rodzin i osób;</text:span></text:p>
        </text:list-item>
        <text:list-item>
          <text:p text:style-name="P156"><text:span text:style-name="T157">ochrony i promocji zdrowia;</text:span></text:p>
        </text:list-item>
        <text:list-item>
          <text:p text:style-name="P158"><text:span text:style-name="T159">przeciwdziałania uzależnieniom i patologiom społecznym;</text:span></text:p>
        </text:list-item>
        <text:list-item>
          <text:p text:style-name="P160"><text:span text:style-name="T161">wsparcia rodziny i systemu pieczy zastępczej;</text:span></text:p>
        </text:list-item>
        <text:list-item>
          <text:p text:style-name="P162"><text:span text:style-name="T163">integracji i reintegracji zawodowej i społecznej osób zagrożonych wykluczeniem społecznym;</text:span></text:p>
        </text:list-item>
        <text:list-item>
          <text:p text:style-name="P164"><text:span text:style-name="T165">działalności na rzecz osób w wieku emerytalnym;</text:span></text:p>
        </text:list-item>
        <text:list-item>
          <text:p text:style-name="P166"><text:span text:style-name="T167">promocji i organizacji wolontariatu;</text:span></text:p>
        </text:list-item>
        <text:list-item>
          <text:p text:style-name="P168"><text:span text:style-name="T169">działalności na rzecz organizacji pozarządowych oraz podmiotów wymienionych w art. 3 ust. 3, w zakresie określonym w art.4 ust.1 pkt 1–32a ustawy ;</text:span></text:p>
        </text:list-item>
        <text:list-item>
          <text:p text:style-name="P170"><text:span text:style-name="T171">wspierania i upowszechniania kultury fizycznej;</text:span></text:p>
        </text:list-item>
        <text:list-item>
          <text:p text:style-name="P172"><text:span text:style-name="T173">działalności wspomagającej rozwój wspólnot i społeczności lokalnych;</text:span></text:p>
        </text:list-item>
        <text:list-item>
          <text:p text:style-name="P174"><text:span text:style-name="T175">podtrzymywania i upowszechniania tradycji narodowej, pielęgnowania polskości oraz rozwoju świadomości narodowej, obywatelskiej i kulturowej;</text:span></text:p>
        </text:list-item>
        <text:list-item>
          <text:p text:style-name="P176"><text:span text:style-name="T177">działalności na rzecz osób niepełnosprawnych;</text:span></text:p>
        </text:list-item>
        <text:list-item>
          <text:p text:style-name="P178"><text:span text:style-name="T179">działalności na rzecz dzieci i młodzieży, w tym wypoczynku dzieci i młodzieży;</text:span></text:p>
        </text:list-item>
        <text:list-item>
          <text:p text:style-name="P180">turystyki i krajoznawstwa;</text:p>
        </text:list-item>
        <text:list-item>
          <text:p text:style-name="P181"><text:span text:style-name="T182">ekologii i ochrony zwierząt oraz ochrony dziedzictwa przyrodniczego.</text:span></text:p>
        </text:list-item>
      </text:list>
      <text:p text:style-name="P183"><text:span text:style-name="T184">§ 7.</text:span></text:p>
      <text:p text:style-name="P185"><text:span text:style-name="T186">1. Współpraca Gminy z organizacjami pozarządowymi ma charakter finansowy i pozafinansowy.</text:span></text:p>
      <text:soft-page-break/>
      <text:p text:style-name="P187"><text:span text:style-name="T188">2. Współpraca o charakterze finansowym pomiędzy Gminą a organizacjami pozarządowymi może być prowadzona poprzez zlecanie organizacjom pozarządowym realizacji zadań publicznych na zasadach określonych w ustawie w formie:</text:span></text:p>
      <text:list text:style-name="WWNum5">
        <text:list-item text:start-value="1">
          <text:p text:style-name="P189"><text:span text:style-name="T190">powierzania wykonywania zadań publicznych wraz z udzieleniem dotacji na finansowanie ich realizacji;</text:span></text:p>
        </text:list-item>
        <text:list-item>
          <text:p text:style-name="P191"><text:span text:style-name="T192">wspierania wykonywania zadań publicznych wraz z udzieleniem dotacji na dofinansowanie ich realizacji.</text:span></text:p>
        </text:list-item>
      </text:list>
      <text:p text:style-name="P193"><text:span text:style-name="T194">§ 8.</text:span></text:p>
      <text:p text:style-name="P195"><text:span text:style-name="T196">Współpraca pozafinansowa realizowana będzie przede wszystkim w następujących formach:</text:span></text:p>
      <text:list text:style-name="WWNum22" text:continue-numbering="true">
        <text:list-item>
          <text:p text:style-name="P197">wzajemne informowanie się o kierunkach podejmowanych działań,</text:p>
        </text:list-item>
        <text:list-item>
          <text:p text:style-name="P198">wzajemna pomoc w pozyskiwaniu środków finansowych ze źródeł pozabudżetowych,</text:p>
        </text:list-item>
        <text:list-item>
          <text:p text:style-name="P199">pomoc w promowaniu działalności organizacji za pośrednictwem strony internetowej i mediów społecznościowych Gminy,</text:p>
        </text:list-item>
        <text:list-item>
          <text:p text:style-name="P200">udzielanie przez samorząd wsparcia pozabudżetowego dla organizacji (oddelegowanie pracownika, użyczenie sprzętu i, w miarę możliwości, transportu),</text:p>
        </text:list-item>
        <text:list-item>
          <text:p text:style-name="P201">współpraca w zakresie tworzenia polityk publicznych,</text:p>
        </text:list-item>
        <text:list-item>
          <text:p text:style-name="P202"><text:span text:style-name="T203">konsultowanie z organizacjami pozarządowymi projektów aktów prawa miejscowego w dziedzinach dotyczących działalności statutowej tych organizacji,</text:span></text:p>
        </text:list-item>
        <text:list-item>
          <text:p text:style-name="P204"><text:span text:style-name="T205">użyczanie terenów lub wynajem na preferencyjnych warunkach lokali użytkowych organizacjom pozarządowym.</text:span></text:p>
        </text:list-item>
      </text:list>
      <text:p text:style-name="P206"/>
      <text:h text:style-name="P207" text:outline-level="1"><text:bookmark-start text:name="__RefHeading__1727_193549671"/><text:bookmark-start text:name="_Toc86318565"/><text:bookmark-start text:name="_Toc86130573"/><text:span text:style-name="T208">Rozdział VI Priorytetowe zadania publiczne</text:span><text:bookmark-end text:name="__RefHeading__1727_193549671"/><text:bookmark-end text:name="_Toc86318565"/><text:bookmark-end text:name="_Toc86130573"/></text:h>
      <text:p text:style-name="P209"><text:span text:style-name="T210">§ 9.</text:span></text:p>
      <text:p text:style-name="P211"><text:span text:style-name="T212">W roku 2026 przyjmuje się następujące priorytetowe zadania publiczne, realizowane ze strony Gminy przez organizacje pozarządowe:</text:span></text:p>
      <text:list text:style-name="WWNum31" text:continue-numbering="true">
        <text:list-item>
          <text:p text:style-name="P213"><text:span text:style-name="T214">realizacja zadań publicznych w zakresie wspierania i upowszechniania kultury fizycznej:</text:span></text:p>
          <text:list text:continue-numbering="true">
            <text:list-item>
              <text:p text:style-name="P215"><text:span text:style-name="T216">Zadanie 1 – Upowszechnianie kultury fizycznej i sportu;</text:span></text:p>
            </text:list-item>
          </text:list>
        </text:list-item>
        <text:list-item>
          <text:p text:style-name="P217"><text:span text:style-name="T218">realizacja zadań publicznych w zakresie działalności na rzecz osób w wieku emerytalnym:</text:span></text:p>
          <text:list text:continue-numbering="true">
            <text:list-item>
              <text:p text:style-name="P219"><text:span text:style-name="T220">Zadanie 1 – Działania na rzecz aktywizacji i integracji osób w wieku emerytalnym;</text:span></text:p>
            </text:list-item>
          </text:list>
        </text:list-item>
        <text:list-item>
          <text:p text:style-name="P221">realizacja zadań publicznych w zakresie działalności na rzecz dzieci i młodzieży, w tym wypoczynku dzieci i młodzieży:</text:p>
          <text:soft-page-break/>
          <text:list text:continue-numbering="true">
            <text:list-item>
              <text:p text:style-name="P222">Zadanie 1 – Działania na rzecz dzieci i młodzieży, w tym organizacja wypoczynku dzieci i młodzieży.</text:p>
            </text:list-item>
          </text:list>
        </text:list-item>
        <text:list-item>
          <text:p text:style-name="P223">realizacja zadań publicznych w zakresie kultury, sztuki, ochrony dóbr kultury i dziedzictwa narodowego:</text:p>
          <text:list text:continue-numbering="true">
            <text:list-item>
              <text:p text:style-name="P224">Zdanie 1 – Upowszechnianie kultury i sztuki oraz promocja twórczości lokalnych artystów.</text:p>
            </text:list-item>
          </text:list>
        </text:list-item>
        <text:list-item>
          <text:p text:style-name="P225">realizacja zadań publicznych w zakresie działalności wspomagającej rozwój wspólnot i społeczności lokalnych:</text:p>
          <text:list text:continue-numbering="true">
            <text:list-item>
              <text:p text:style-name="P226">Zadanie 1 – Działania na rzecz rozwoju wspólnot i społeczności lokalnych.</text:p>
            </text:list-item>
          </text:list>
        </text:list-item>
      </text:list>
      <text:p text:style-name="P227"/>
      <text:p text:style-name="P228"><text:bookmark-start text:name="_Toc86130574"/></text:p>
      <text:h text:style-name="P229" text:outline-level="1"><text:bookmark-start text:name="__RefHeading__1729_193549671"/><text:bookmark-start text:name="_Toc86318566"/><text:span text:style-name="T230">Rozdział VII Okres realizacji programu</text:span><text:bookmark-end text:name="_Toc86130574"/><text:bookmark-end text:name="__RefHeading__1729_193549671"/><text:bookmark-end text:name="_Toc86318566"/></text:h>
      <text:p text:style-name="P231"><text:span text:style-name="T232">§ 10.</text:span></text:p>
      <text:p text:style-name="P233"><text:span text:style-name="T234">Program będzie realizowany w okresie od <text:s/>1 stycznia 2026 r. do 31 grudnia 2026 r.</text:span></text:p>
      <text:p text:style-name="P235"/>
      <text:h text:style-name="P236" text:outline-level="1"><text:bookmark-start text:name="__RefHeading__1731_193549671"/><text:bookmark-start text:name="_Toc86318567"/><text:bookmark-start text:name="_Toc86130575"/><text:span text:style-name="T237">Rozdział VIII Sposób realizacji programu</text:span><text:bookmark-end text:name="__RefHeading__1731_193549671"/><text:bookmark-end text:name="_Toc86318567"/><text:bookmark-end text:name="_Toc86130575"/></text:h>
      <text:p text:style-name="P238"><text:span text:style-name="T239">§ 11.</text:span></text:p>
      <text:p text:style-name="P240"><text:span text:style-name="T241">Podmiotami uczestniczącymi w realizacji Programu są:</text:span></text:p>
      <text:list text:style-name="WWNum12">
        <text:list-item text:start-value="1">
          <text:p text:style-name="P242"><text:span text:style-name="T243">Rada Gminy Puszcza Mariańska – uchwalająca Program, jako organ stanowiący i kontrolny Gminy;</text:span></text:p>
        </text:list-item>
        <text:list-item>
          <text:p text:style-name="P244"><text:span text:style-name="T245">Wójt Gminy Puszcza Mariańska – przygotowujący i realizujący Program, jako organ wykonawczy Gminy;</text:span></text:p>
        </text:list-item>
        <text:list-item>
          <text:p text:style-name="P246"><text:span text:style-name="T247">Urząd Gminy Puszcza Mariańska – koordynujący współpracę Gminy z organizacjami pozarządowymi;</text:span></text:p>
        </text:list-item>
        <text:list-item>
          <text:p text:style-name="P248"><text:span text:style-name="T249">Organizacje pozarządowe prowadzące działalność pożytku publicznego w zakresie odpowiadającym działaniom Gminy.</text:span></text:p>
        </text:list-item>
      </text:list>
      <text:p text:style-name="P250"><text:span text:style-name="T251">§ 12.</text:span></text:p>
      <text:p text:style-name="P252"><text:span text:style-name="T253">1.</text:span><text:span text:style-name="T254">Program będzie realizowany <text:s/>poprzez:</text:span></text:p>
      <text:p text:style-name="P255"><text:span text:style-name="T256">1) prowadzenie otwartych <text:s/>konkursów ofert na realizację zadań publicznych;</text:span></text:p>
      <text:p text:style-name="P257"><text:span text:style-name="T258">2) współpracę Gminy, organizacji pozarządowych i mieszkańców w realizacji zadań publicznych, w tym przeprowadzanie konsultacji społecznych;</text:span></text:p>
      <text:p text:style-name="P259"><text:span text:style-name="T260">3) p</text:span><text:span text:style-name="T261">owołanie wspólnych komisji o charakterze opiniodawczo-doradczym;</text:span></text:p>
      <text:p text:style-name="P262"><text:span text:style-name="T263">4)<text:s/></text:span><text:bookmark-start text:name="page52R_mcid27"/><text:bookmark-end text:name="page52R_mcid27"/><text:span text:style-name="T264">promowania działalności sektora pozarządowego ;</text:span></text:p>
      <text:p text:style-name="P265"><text:span text:style-name="T266">5) udzielania wsparcia merytorycznego organizacjom pozarządowym,</text:span></text:p>
      <text:p text:style-name="P267"><text:span text:style-name="T268">6) zlecanie zadań z pominięciem konkurów na zasadach określonych w ustawie.</text:span></text:p>
      <text:soft-page-break/>
      <text:p text:style-name="P269"><text:span text:style-name="T270">2. Wybór trybu zlecania zadań publicznych następuje w sposób dający gwarancję realizacji zadań zgodnie ze standardami właściwymi dla danego zadania , na zasadach określonych w ustawie.</text:span></text:p>
      <text:h text:style-name="P271" text:outline-level="1"><text:bookmark-start text:name="__RefHeading__1733_193549671"/><text:bookmark-start text:name="_Toc86318568"/><text:bookmark-start text:name="_Toc86130576"/><text:span text:style-name="T272">Rozdział IX Wysokość środków planowanych na realizację programu</text:span><text:bookmark-end text:name="__RefHeading__1733_193549671"/><text:bookmark-end text:name="_Toc86318568"/><text:bookmark-end text:name="_Toc86130576"/></text:h>
      <text:p text:style-name="P273"><text:span text:style-name="T274">§ 13.</text:span></text:p>
      <text:h text:style-name="P275" text:outline-level="1"><text:bookmark-start text:name="_Toc86130577"/><text:span text:style-name="T276">Na realizację programu w 2026 roku Gmina Puszcza Mariańska przeznacza środki finansowe w wysokości co najmniej 180 000 zł.</text:span></text:h>
      <text:h text:style-name="P277" text:outline-level="1"><text:bookmark-start text:name="__RefHeading__1735_193549671"/><text:bookmark-start text:name="_Toc86318569"/></text:h>
      <text:h text:style-name="P278" text:outline-level="1"><text:span text:style-name="T279">Rozdział X Sposób oceny realizacji programu</text:span><text:bookmark-end text:name="_Toc86130577"/><text:bookmark-end text:name="__RefHeading__1735_193549671"/><text:bookmark-end text:name="_Toc86318569"/></text:h>
      <text:p text:style-name="P280"><text:span text:style-name="T281">§ 14.</text:span></text:p>
      <text:list text:style-name="WWNum23">
        <text:list-item text:start-value="1">
          <text:p text:style-name="P282"><text:span text:style-name="T283">Realizacja Programu jest poddana ewaluacji rozumianej jako planowe działanie mające na celu ocenę realizacji wykonania Programu w celu weryfikacji jego skuteczności oraz wprowadzania ewentualnych poprawek w kolejnych latach.</text:span></text:p>
        </text:list-item>
        <text:list-item>
          <text:p text:style-name="P284"><text:span text:style-name="T285">Ustala się następujące mierniki niezbędne do oceny realizacji Programu:</text:span></text:p>
        </text:list-item>
      </text:list>
      <text:list text:style-name="WWNum24">
        <text:list-item text:start-value="1">
          <text:p text:style-name="P286"><text:span text:style-name="T287">liczba ogłoszonych otwartych konkursów ofert;</text:span></text:p>
        </text:list-item>
        <text:list-item>
          <text:p text:style-name="P288"><text:span text:style-name="T289">liczba złożonych ofert w konkursach;</text:span></text:p>
        </text:list-item>
        <text:list-item>
          <text:p text:style-name="P290"><text:span text:style-name="T291">liczba zawartych umów;</text:span></text:p>
        </text:list-item>
        <text:list-item>
          <text:p text:style-name="P292"><text:span text:style-name="T293">liczba organizacji pozarządowych podejmujących się realizacji zadania publicznego na rzecz lokalnej społeczności;</text:span></text:p>
        </text:list-item>
        <text:list-item>
          <text:p text:style-name="P294"><text:span text:style-name="T295">liczba beneficjentów;</text:span></text:p>
        </text:list-item>
        <text:list-item>
          <text:p text:style-name="P296"><text:span text:style-name="T297">wysokość środków finansowych z budżetu Gminy wydatkowanych na realizację tych zadań.</text:span></text:p>
        </text:list-item>
      </text:list>
      <text:h text:style-name="P298" text:outline-level="1"><text:bookmark-start text:name="__RefHeading__1737_193549671"/><text:bookmark-start text:name="_Toc86318570"/><text:bookmark-start text:name="_Toc86130578"/></text:h>
      <text:h text:style-name="P299" text:outline-level="1"><text:span text:style-name="T300">Rozdział XI Informacje o sposobie tworzenia programu oraz o przebiegu konsultacji</text:span><text:bookmark-end text:name="__RefHeading__1737_193549671"/><text:bookmark-end text:name="_Toc86318570"/><text:bookmark-end text:name="_Toc86130578"/></text:h>
      <text:p text:style-name="P301"><text:span text:style-name="T302">§ 15.</text:span></text:p>
      <text:p text:style-name="P303"><text:span text:style-name="T304">Projekt Programu został zamieszczony na stronie internetowej Gminy Puszcza Mariańska www.puszcza-marianska.pl, w Biuletynie Informacji Publicznej oraz dostępny był w Urzędzie Gminy Puszcza Mariańska w pokoju nr 20.</text:span></text:p>
      <text:p text:style-name="P305"><text:span text:style-name="T306">§ 16.</text:span></text:p>
      <text:p text:style-name="P307"><text:span text:style-name="T308">Projekt Programu był <text:s/>konsultowany z organizacjami pozarządowymi, w sposób określony w uchwale Nr LIV/259/2010 Rady Gminy Puszcza Mariańska z dnia <text:s/>1 października 2010r. w sprawie szczegółowego sposobu konsultowania z organizacjami pozarządowymi i podmiotami, o których mowa w art. 3 ust. 3 ustawy <text:s/>o działalności pożytku publicznego i o wolontariacie,</text:span><text:s/><text:span text:style-name="T309">projektów aktów prawa miejscowego w dziedzinach dotyczących działalności statutowej tych organizacji. Wyniki konsultacji Wójt Gminy przedstawił Radzie Gminy Puszcza Mariańska<text:s/></text:span><text:soft-page-break/><text:span text:style-name="T310">w uzasadnieniu projektu uchwały<text:s/></text:span><text:span text:style-name="T311">w sprawie uchwalenia Programu Współpracy Gminy Puszcza Mariańska z organizacjami pozarządowymi oraz podmiotami wymienionymi w art. 3 ust. 3 ustawy o działalności pożytku publicznego i o wolontariacie na rok 2026.</text:span></text:p>
      <text:p text:style-name="P312"/>
      <text:h text:style-name="P313" text:outline-level="1"><text:bookmark-start text:name="__RefHeading__1739_193549671"/><text:bookmark-start text:name="_Toc86318571"/><text:bookmark-start text:name="_Toc86130579"/><text:span text:style-name="T314">Rozdział XII Tryb powoływania i zasady działania komisji konkursowych do opiniowania ofert w otwartych konkursach ofert</text:span><text:bookmark-end text:name="__RefHeading__1739_193549671"/><text:bookmark-end text:name="_Toc86318571"/><text:bookmark-end text:name="_Toc86130579"/></text:h>
      <text:p text:style-name="P315"><text:span text:style-name="T316">§ 17.</text:span></text:p>
      <text:p text:style-name="P317"><text:span text:style-name="T318">1.Komisja konkursowa, zwana dalej „komisją”, jest powoływana zarządzeniem Wójta Gminy Puszcza Mariańska w celu opiniowania ofert złożonych w ramach otwartych konkursów na realizację zadań publicznych określonych w Programie.</text:span></text:p>
      <text:p text:style-name="P319"><text:span text:style-name="T320">2.Komunikat o zgłaszaniu przez organizacje pozarządowe kandydatów do pracy w komisji konkursowej upublicznia się na stronie internetowej Gminy<text:s/></text:span><text:a xlink:href="http://www.puszcza-marianska.pl" office:target-frame-name="_top" xlink:show="replace"><text:span text:style-name="T321">www.puszcza-marianska.pl</text:span></text:a><text:span text:style-name="T322"><text:s/>oraz na tablicy ogłoszeń Urzędu Gminy Puszcza Mariańska.</text:span></text:p>
      <text:p text:style-name="P323">3. Liczba członków komisji powinna zapewniać jej sprawne i obiektywne funkcjonowanie, a skład komisji powinien być zróżnicowany, tak aby gwarantować rzetelność oceny ofert.</text:p>
      <text:p text:style-name="P324"><text:span text:style-name="T325">4.Komisja działa na posiedzeniach w obecności co najmniej połowy jej członków.</text:span></text:p>
      <text:p text:style-name="P326"><text:span text:style-name="T327">5.</text:span><text:span text:style-name="T328">Posiedzenia komisji zwołuje jej przewodniczący.</text:span></text:p>
      <text:p text:style-name="P329">6.Z czynności opiniowania ofert złożonych w otwartych konkursach ofert komisja sporządza protokół, który przedstawia <text:s/>Wójtowi Gminy Puszcza Mariańska.</text:p>
      <text:h text:style-name="P330" text:outline-level="1">Rozdział XIII Postanowienia końcowe</text:h>
      <text:p text:style-name="P331">§ 18.</text:p>
      <text:p text:style-name="P332"><text:span text:style-name="T333">W sprawach nieuregulowanych w niniejszym Programie zastosowanie mają przepisy ustawy, kodeksu cywilnego oraz ustawy o finansach publicz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complex="F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complex="F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ahoma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complex="F" fo:color="#2F5496" fo:font-size="16pt" style:font-size-asian="16pt" style:font-size-complex="16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2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3.35831in, 3.28624in, 31.52554in, 13.43468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0.98189in" svg:height="0.40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Strona<text:s/></text:span><text:page-number text:fixed="false">8</text:page-number><text:span text:style-name="T4">z<text:s/></text:span><text:page-count>9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kub Kamiński</meta:initial-creator>
    <dc:creator>Aleksandra Wójcicka</dc:creator>
    <meta:creation-date>2022-09-15T08:15:00Z</meta:creation-date>
    <dc:date>2025-10-10T06:34:00Z</dc:date>
    <meta:print-date>2025-09-24T07:32:00Z</meta:print-date>
    <meta:template xlink:href="Normal" xlink:type="simple"/>
    <meta:editing-cycles>34</meta:editing-cycles>
    <meta:editing-duration>PT10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8" meta:word-count="2057" meta:character-count="14374" meta:row-count="102" meta:non-whitespace-character-count="12345"/>
  </office:meta>
</office:document-meta>
</file>