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Textbody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10" style:parent-style-name="Textbody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11" style:parent-style-name="Textbody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12" style:parent-style-name="Textbody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13" style:parent-style-name="Textbody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14" style:parent-style-name="Textbody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15" style:parent-style-name="Textbody" style:family="paragraph">
      <style:paragraph-properties fo:line-height="100%" fo:margin-left="3.4465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" style:parent-style-name="Textbody" style:family="paragraph">
      <style:paragraph-properties fo:line-height="100%" fo:margin-left="3.4465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" style:parent-style-name="Textbody" style:family="paragraph">
      <style:paragraph-properties fo:line-height="100%" fo:margin-left="3.4465in" fo:text-indent="0.4923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UCHWAŁA NR …<text:s/><text:line-break/>RADY GMINY W PUSZCZY MARIAŃSKIEJ</text:p>
      <text:p text:style-name="P2"/>
      <text:p text:style-name="P3">z dnia …..</text:p>
      <text:p text:style-name="P4"/>
      <text:p text:style-name="P5">w sprawie uchwalenia Wieloletniego programu gospodarowania mieszkaniowym zasobem Gminy Puszcza Mariańska na lata 2026-2030.</text:p>
      <text:p text:style-name="P6"/>
      <text:p text:style-name="P7"/>
      <text:p text:style-name="P8">Na podstawie art. 18 ust. 2 pkt 15 ustawy z dnia 8<text:s/>marca 1990 roku o samorządzie gminnym (t.j.<text:s/>Dz. U. z 2025 r. poz. 1153)<text:s/>oraz<text:s/>art. 21 ust. 1 pkt 1 i ust. 2 ustawy z dnia 21 czerwca 2001 r. o ochronie praw lokatorów, mieszkaniowym zasobie gminy i o zmianie Kodeksu cywilnego (t.j.<text:s/>Dz. U. z 2023 r. poz. 725) Rada Gminy w Puszczy Mariańskiej uchwala, co następuje:</text:p>
      <text:p text:style-name="P9"/>
      <text:p text:style-name="P10">§ 1. Uchwala się Wieloletni program gospodarowania mieszkaniowym zasobem Gminy Puszcza Mariańska na lata 2026-2030, stanowiący załącznik do niniejszej uchwały.</text:p>
      <text:p text:style-name="P11">§ 2. Wykonanie uchwały powierza się Wójtowi Gminy Puszcza Mariańska.</text:p>
      <text:p text:style-name="P12">§ 3. Uchwała wchodzi w życie po upływie 14 dni od ogłoszenia w Dzienniku Urzędowym Województwa Mazowieckiego.</text:p>
      <text:p text:style-name="P13"/>
      <text:p text:style-name="P14"/>
      <text:p text:style-name="P15">Przewodniczący Rady<text:s/>Gminy</text:p>
      <text:p text:style-name="P16"><text:tab/></text:p>
      <text:p text:style-name="P17"><text:span text:style-name="T18"><text:tab/>Wiesław Pietra</text:span><text:span text:style-name="T19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nek_a</meta:initial-creator>
    <dc:creator>Arkadiusz Binek</dc:creator>
    <meta:creation-date>2025-12-15T22:04:00Z</meta:creation-date>
    <dc:date>2025-12-15T22:04:00Z</dc:date>
    <meta:print-date>2025-12-15T2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37" meta:row-count="6" meta:non-whitespace-character-count="804"/>
  </office:meta>
</office:document-meta>
</file>