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officeooo:rsid="00149b27" officeooo:paragraph-rsid="000384d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49b27" officeooo:paragraph-rsid="000384d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49b27" officeooo:paragraph-rsid="000384d6"/>
    </style:style>
    <style:style style:name="P4" style:family="paragraph" style:parent-style-name="Standard">
      <style:text-properties style:font-name="Times New Roman" officeooo:rsid="00149b27" officeooo:paragraph-rsid="000384d6"/>
    </style:style>
    <style:style style:name="P5" style:family="paragraph" style:parent-style-name="Text_20_body">
      <loext:graphic-properties draw:fill="none"/>
      <style:paragraph-properties fo:margin-left="12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style:font-name="Times New Roman" officeooo:rsid="00149b27" officeooo:paragraph-rsid="000384d6" style:font-name-asian="Times New Roman1" style:font-name-complex="Times New Roman1"/>
    </style:style>
    <style:style style:name="P6" style:family="paragraph" style:parent-style-name="Text_20_body">
      <style:paragraph-properties fo:line-height="100%"/>
      <style:text-properties style:font-name="Times New Roman" officeooo:rsid="00149b27" officeooo:paragraph-rsid="000384d6" style:font-name-asian="Times New Roman1" style:font-name-complex="Times New Roman1"/>
    </style:style>
    <style:style style:name="T1" style:family="text">
      <style:text-properties officeooo:rsid="001552fe"/>
    </style:style>
    <style:style style:name="T2" style:family="text">
      <style:text-properties style:font-name="Times New Roman" fo:font-size="12pt" officeooo:rsid="002079c9" style:font-size-asian="12pt" style:font-size-complex="12pt"/>
    </style:style>
    <style:style style:name="T3" style:family="text">
      <style:text-properties style:font-name="Times New Roman" fo:font-size="12pt" fo:font-weight="normal" officeooo:rsid="002079c9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384d6" style:font-size-asian="12pt" style:font-weight-asian="normal" style:font-size-complex="12pt" style:font-weight-complex="normal"/>
    </style:style>
    <style:style style:name="T5" style:family="text">
      <style:text-properties officeooo:rsid="000384d6"/>
    </style:style>
    <style:style style:name="T6" style:family="text">
      <style:text-properties fo:font-weight="normal" officeooo:rsid="000384d6" style:font-weight-asian="normal" style:font-weight-complex="normal"/>
    </style:style>
    <style:style style:name="T7" style:family="text">
      <style:text-properties officeooo:rsid="0006e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… <text:line-break/>RADY GMINY W PUSZCZY MARIAŃSKIEJ </text:p>
      <text:p text:style-name="P3"/>
      <text:p text:style-name="P3">z dnia …..</text:p>
      <text:p text:style-name="P4"/>
      <text:p text:style-name="P2">w sprawie <text:span text:style-name="T5">z</text:span><text:span text:style-name="T2">asad wynajmowania lokali wchodzących w skład mieszkaniowego zasobu Gminy Puszcza Mariańska</text:span></text:p>
      <text:p text:style-name="P4"/>
      <text:p text:style-name="P4"/>
      <text:p text:style-name="P4">Na podstawie art. 18 ust. 2 pkt 15 ustawy z dnia 8 marca 1990 roku o samorządzie gminnym (Dz. U. z 2025 r. poz. 1153) w związku z art. 21 ust. 1 pkt <text:span text:style-name="T5">2</text:span> i ust. <text:span text:style-name="T5">3</text:span> ustawy z dnia 21 czerwca 2001 r. o ochronie praw lokatorów, mieszkaniowym zasobie gminy i o zmianie Kodeksu cywilnego (Dz. U. <text:span text:style-name="T1">z</text:span> 2023 r. poz. 725) Rada Gminy w Puszczy Mariańskiej uchwala, co następuje:</text:p>
      <text:p text:style-name="P6"/>
      <text:p text:style-name="P6">§ 1. U<text:span text:style-name="T5">stala się </text:span><text:span text:style-name="T6">z</text:span><text:span text:style-name="T3">asad</text:span><text:span text:style-name="T4">y</text:span><text:span text:style-name="T3"> wynajmowania lokali wchodzących w skład mieszkaniowego zasobu Gminy Puszcza Mariańska</text:span>, stanowiąc<text:span text:style-name="T7">e</text:span> załącznik do niniejszej uchwały.</text:p>
      <text:p text:style-name="P6">§ 2. Wykonanie uchwały powierza się Wójtowi Gminy Puszcza Mariańska.</text:p>
      <text:p text:style-name="P6">§ 3. <text:span text:style-name="T5">Traci moc uchwała nr LII/260/2018 Rady Gminy w Puszczy Mariańskiej z dnia 30 sierpnia 2018 roku w sprawie <text:s/></text:span><text:span text:style-name="T6">z</text:span><text:span text:style-name="T3">asad wynajmowania lokali wchodzących w skład mieszkaniowego zasobu Gminy Puszcza Mariańska.</text:span></text:p>
      <text:p text:style-name="P6">§ <text:span text:style-name="T5">4</text:span>. Uchwała wchodzi w życie po upływie 14 dni od ogłoszenia w Dzienniku Urzędowym Województwa Mazowieckiego.</text:p>
      <text:p text:style-name="P6"/>
      <text:p text:style-name="P6"/>
      <text:p text:style-name="P5">Przewodniczący Rad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5T16:21:28.276000000</meta:creation-date>
    <dc:date>2025-12-08T14:07:23.932000000</dc:date>
    <meta:editing-duration>PT7M40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175" meta:character-count="1072" meta:non-whitespace-character-count="903"/>
  </office:meta>
</office:document-meta>
</file>