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6409" officeooo:paragraph-rsid="00166409"/>
    </style:style>
    <style:style style:name="P2" style:family="paragraph" style:parent-style-name="Standard">
      <style:text-properties style:font-name="Times New Roman" officeooo:rsid="00166409" officeooo:paragraph-rsid="00166409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66409" officeooo:paragraph-rsid="00166409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66409" officeooo:paragraph-rsid="00166409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66409" officeooo:paragraph-rsid="00166409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166409" officeooo:paragraph-rsid="00166409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149b27" style:font-name-asian="Times New Roman1" style:font-name-complex="Times New Roman1"/>
    </style:style>
    <style:style style:name="T3" style:family="text">
      <style:text-properties style:font-name="Times New Roman" officeooo:rsid="001552fe" style:font-name-asian="Times New Roman1" style:font-name-complex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149b27" style:font-name-asian="Times New Roman1" style:font-name-complex="Times New Roman1"/>
    </style:style>
    <style:style style:name="T6" style:family="text">
      <style:text-properties officeooo:rsid="0018d0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UZASADNIENIE</text:p>
      <text:p text:style-name="P2"/>
      <text:p text:style-name="P2"/>
      <text:p text:style-name="P2"/>
      <text:p text:style-name="P2"/>
      <text:p text:style-name="P4"><text:tab/>Podjęcie uchwały w sprawie <text:span text:style-name="T5">Wieloletni</text:span><text:span text:style-name="T4">ego</text:span><text:span text:style-name="T5"> program</text:span><text:span text:style-name="T4">u</text:span><text:span text:style-name="T5"> gospodarowania mieszkaniowym zasobem </text:span><text:span text:style-name="T4">gminy jest wypełnieniem delegacji ustawowej określonej w art. 21 ust. 2 </text:span><text:span text:style-name="T2">ustawy z dnia 21 czerwca 2001 r. o ochronie praw lokatorów, mieszkaniowym zasobie gminy i o zmianie Kodeksu cywilnego (Dz. U. </text:span><text:span text:style-name="T3">z</text:span><text:span text:style-name="T2"> 2023 r. poz. 725). </text:span><text:span text:style-name="T1">Zgodnie z zapisami ww. ustawy program powinien być opracowany na okres co najmniej pięciu kolejnych lat. </text:span></text:p>
      <text:p text:style-name="P5"><text:tab/>Wieloletni program gospodarowania mieszkaniowym zasobem Gminy Puszcza Mariańska na lata 2026-2030 jest dokumentem o charakterze planistycznym, przedstawiającym ogólne założenia w zakresie strategii utrzymania i rozwoju mieszkaniowego zasobu Gminy Puszcza Mariańska. Zawiera dane dotyczące wielkości i stanu technicznego mieszkaniowego zasobu Gminy Puszcza Mariańska, potrzeby remontowe, plany modernizacyjne oraz przewiduje środki na jego utrzymanie, a także określa politykę Gminy w zak<text:span text:style-name="T6">r</text:span>esie czynszów i sprzedaży lokali.</text:p>
      <text:p text:style-name="P5"><text:tab/>Mając na uwadze powyższe, przyjęcie uchwały jest zasadne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8T13:50:40.423000000</meta:creation-date>
    <dc:date>2025-12-08T14:09:42.695000000</dc:date>
    <meta:editing-duration>PT10M43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4" meta:word-count="134" meta:character-count="1004" meta:non-whitespace-character-count="870"/>
  </office:meta>
</office:document-meta>
</file>