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Times New Roman" officeooo:rsid="00001791" officeooo:paragraph-rsid="00001791"/>
    </style:style>
    <style:style style:name="P2" style:family="paragraph" style:parent-style-name="Standard">
      <style:paragraph-properties fo:text-align="center" style:justify-single-word="false"/>
      <style:text-properties style:font-name="Times New Roman" officeooo:rsid="00001791" officeooo:paragraph-rsid="00001791"/>
    </style:style>
    <style:style style:name="P3" style:family="paragraph" style:parent-style-name="Standard">
      <style:paragraph-properties fo:text-align="justify" style:justify-single-word="false"/>
      <style:text-properties style:font-name="Times New Roman" officeooo:rsid="00001791" officeooo:paragraph-rsid="00001791"/>
    </style:style>
    <style:style style:name="P4" style:family="paragraph" style:parent-style-name="Standard">
      <style:paragraph-properties fo:text-align="center" style:justify-single-word="false"/>
      <style:text-properties style:font-name="Times New Roman" officeooo:rsid="00001791" officeooo:paragraph-rsid="00001791"/>
    </style:style>
    <style:style style:name="T1" style:family="text">
      <style:text-properties officeooo:rsid="001552fe"/>
    </style:style>
    <style:style style:name="T2" style:family="text">
      <style:text-properties officeooo:rsid="00149b2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>UZASADNIENIE</text:p>
      <text:p text:style-name="P1"/>
      <text:p text:style-name="P1"/>
      <text:p text:style-name="P1"/>
      <text:p text:style-name="P1"/>
      <text:p text:style-name="P1"/>
      <text:p text:style-name="P3"><text:tab/>Znowelizowana ustawa z dnia <text:span text:style-name="T2">1 czerwca 2001 r. o ochronie praw lokatorów, mieszkaniowym zasobie gminy i o zmianie Kodeksu cywilnego (Dz. U. </text:span><text:span text:style-name="T1">z</text:span><text:span text:style-name="T2"> 2023 r. poz. 725) </text:span>obliguje gminę do dostosowania przepisów aktów prawa miejscowego do przepisów rangi ustawowej.</text:p>
      <text:p text:style-name="P3"><text:tab/>Niniejszy projekt uchwały zawiera uszczegółowienie i uściślenie obowiązujących zasad wynajmowania lokali wchodzących w skład mieszkaniowego zasobu Gminy Puszcza Mariańska w świetle obowiązujących przepisów prawnych i ma na celu zwiększenie transparentności we wrażliwym społecznie obszarze gospodarki mieszkaniowej w gminie.</text:p>
      <text:p text:style-name="P3"><text:tab/>Proponowana uchwała zastąpi obecnie obowiązującą uchwałę w przedmiotej speawie.</text:p>
      <text:p text:style-name="P3"><text:tab/>Mając na uwadze powyższe, podjęcie uchwały jest zasadn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12-08T13:43:09.784000000</meta:creation-date>
    <dc:date>2025-12-08T14:07:37.046000000</dc:date>
    <meta:editing-duration>PT7M26S</meta:editing-duration>
    <meta:editing-cycles>2</meta:editing-cycles>
    <meta:generator>LibreOffice/7.2.0.4$Windows_X86_64 LibreOffice_project/9a9c6381e3f7a62afc1329bd359cc48accb6435b</meta:generator>
    <meta:document-statistic meta:table-count="0" meta:image-count="0" meta:object-count="0" meta:page-count="1" meta:paragraph-count="5" meta:word-count="95" meta:character-count="728" meta:non-whitespace-character-count="634"/>
  </office:meta>
</office:document-meta>
</file>