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1749d" officeooo:paragraph-rsid="0001749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01749d" officeooo:paragraph-rsid="0001749d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01749d" officeooo:paragraph-rsid="0002469b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02469b" officeooo:paragraph-rsid="0002469b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02469b" officeooo:paragraph-rsid="0006095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029f7e" officeooo:paragraph-rsid="00029f7e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officeooo:rsid="00029f7e" officeooo:paragraph-rsid="00029f7e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029f7e" officeooo:paragraph-rsid="00060952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officeooo:rsid="0004323e" officeooo:paragraph-rsid="0004323e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officeooo:rsid="0004323e" officeooo:paragraph-rsid="00060952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officeooo:paragraph-rsid="00029f7e"/>
    </style:style>
    <style:style style:name="P12" style:family="paragraph" style:parent-style-name="Standard">
      <style:paragraph-properties fo:text-align="start" style:justify-single-word="false"/>
      <style:text-properties officeooo:rsid="00029f7e" officeooo:paragraph-rsid="00029f7e"/>
    </style:style>
    <style:style style:name="P13" style:family="paragraph" style:parent-style-name="Standard">
      <style:paragraph-properties fo:text-align="start" style:justify-single-word="false"/>
      <style:text-properties officeooo:rsid="0004323e" officeooo:paragraph-rsid="0004323e"/>
    </style:style>
    <style:style style:name="P14" style:family="paragraph" style:parent-style-name="Standard">
      <style:paragraph-properties fo:text-align="start" style:justify-single-word="false"/>
      <style:text-properties officeooo:rsid="0004a74b" officeooo:paragraph-rsid="0004a74b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6pt" officeooo:rsid="0004323e" officeooo:paragraph-rsid="0004323e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6pt" officeooo:rsid="0004323e" officeooo:paragraph-rsid="00060952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6pt" officeooo:rsid="0004a74b" officeooo:paragraph-rsid="0004a74b" style:font-size-asian="16pt" style:font-size-complex="16pt"/>
    </style:style>
    <style:style style:name="P18" style:family="paragraph" style:parent-style-name="Standard">
      <style:paragraph-properties fo:text-align="end" style:justify-single-word="false"/>
      <style:text-properties style:font-name="Garamond" fo:font-size="16pt" fo:font-weight="bold" officeooo:rsid="0004a74b" officeooo:paragraph-rsid="0004a74b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officeooo:rsid="00029f7e" officeooo:paragraph-rsid="0006fec8" style:font-size-asian="16pt" style:font-size-complex="16pt"/>
    </style:style>
    <style:style style:name="T1" style:family="text">
      <style:text-properties officeooo:rsid="0002469b"/>
    </style:style>
    <style:style style:name="T2" style:family="text">
      <style:text-properties officeooo:rsid="00029f7e"/>
    </style:style>
    <style:style style:name="T3" style:family="text">
      <style:text-properties fo:font-size="16pt" fo:font-weight="normal" officeooo:rsid="00029f7e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6fec8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4323e" style:font-size-asian="16pt" style:font-size-complex="16pt"/>
    </style:style>
    <style:style style:name="T7" style:family="text">
      <style:text-properties style:font-name="Garamond" fo:font-size="16pt" style:font-size-asian="16pt" style:font-size-complex="16pt"/>
    </style:style>
    <style:style style:name="T8" style:family="text">
      <style:text-properties officeooo:rsid="0004a74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4a74b" style:font-weight-asian="normal" style:font-weight-complex="normal"/>
    </style:style>
    <style:style style:name="T11" style:family="text">
      <style:text-properties officeooo:rsid="000609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RAWOZDANIE</text:p>
      <text:p text:style-name="P1">z pracy Komisji Skarg, Wniosków i Petycji</text:p>
      <text:p text:style-name="P1">za rok 2025</text:p>
      <text:p text:style-name="P1"/>
      <text:p text:style-name="P2">Komisja Skarg, Wniosków i petycji w składzie</text:p>
      <text:p text:style-name="P2">- Sebastian Michalak – przewodniczący</text:p>
      <text:p text:style-name="P2">- Paweł Widuliński – zastępca</text:p>
      <text:p text:style-name="P2">- Aneta Gędziarska – członek</text:p>
      <text:p text:style-name="P2">- Mariusz Szlagowski – członek</text:p>
      <text:p text:style-name="P2">- Wiesław Popłoński – członek</text:p>
      <text:p text:style-name="P2">w przedmiocie swego działania ma sprawy dotyczące rozpatrywania:</text:p>
      <text:p text:style-name="P2"/>
      <text:p text:style-name="P2">1) Skarg – przedmiotem skargi może być w szczególności zaniedbanie lub nienależyte wykonywanie zadań przez właściwe organy albo przez ich pracowników, naruszenie praworządności lub interesów skarżących, a także przewlekłe lub biurokratyczne załatwianie spraw;</text:p>
      <text:p text:style-name="P2"/>
      <text:p text:style-name="P2">2) Wniosków – przedmiotem wniosku mogą być w szczególności sprawy ulepszenia organizacji, wzmocnienia praworządności, usprawnienie pracy i zapobiegania nadużyciom, ochrony własności, lepszego zaspokajania potrzeb ludności.</text:p>
      <text:p text:style-name="P2"/>
      <text:p text:style-name="P2">3) Petycji – przedmiotem petycji może być żądanie, w szczególności zmiany przepisów prawa, podjęcie rozstrzygnięcia lub innego działania w sprawie dotyczącej przedmiotu wnoszącego petycję, życia zbiorowego lub wartości wymagających szczególnej ochrony w imię dobra wspólnego, mieszczących się w zakresie zadań i kompetencji adresata petycji.</text:p>
      <text:p text:style-name="P2"/>
      <text:p text:style-name="P3">W 2025 roku Komisja Skarg, Wniosków i Petycji zbierała si<text:span text:style-name="T8">ę 7</text:span> razy w związku z rozpatrywaniem wszystkich spraw, które wpłynęły do Rady Gminy Puszcza Mariańska, <text:span text:style-name="T11">p</text:span>o przekazaniu przez Przewodniczącego Rady Gminy.</text:p>
      <text:p text:style-name="P3"/>
      <text:p text:style-name="P3"><text:span text:style-name="T1">Komisja Skarg, Wniosków i Petycji rozpatrywała i wydawała opinie w sprawie skarg, wniosków i petycji w terminach przewidzianych przepisami prawa i przedstawiała je Radzie Gminy Puszcza Mariańska</text:span> </text:p>
      <text:p text:style-name="P3"/>
      <text:p text:style-name="P4"/>
      <text:p text:style-name="P4"/>
      <text:p text:style-name="P5"><text:soft-page-break/>1) <text:span text:style-name="T2">15,01,2025</text:span></text:p>
      <text:p text:style-name="P4">Petycja – Rozpatrzenie petycji dot. zapobiegania tworzenia na terenie gminy ośrodków dla nielegalnych imigrantów</text:p>
      <text:p text:style-name="P4"><text:s/>Sposób rozstrzygnięcia – uznaje się petycję za niezasługującą na uwzględnienie</text:p>
      <text:p text:style-name="P4"/>
      <text:p text:style-name="P5">2) <text:s/><text:span text:style-name="T2">26,02,2025</text:span></text:p>
      <text:p text:style-name="P6">Skarga – na Dyrektor szkoły w Walerianiach</text:p>
      <text:p text:style-name="P11"><text:span text:style-name="T3">Sposób rozstrzygnięcia – </text:span><text:span text:style-name="T4">brak rozstrzygnięcia , obrady Komisji przełożone na 13,03,2025</text:span><text:span text:style-name="T5"> </text:span></text:p>
      <text:p text:style-name="P11"><text:span text:style-name="T5"/></text:p>
      <text:p text:style-name="P8">3) <text:s/><text:span text:style-name="T9">13,03,2025</text:span></text:p>
      <text:p text:style-name="P7">Skarga na Dyrektor szkoły w Walerianach</text:p>
      <text:p text:style-name="P19">Sposób rozstrzygnięcia – Rada Gminy w Puszczy Mariańskiej postanawia uznać skargę złożoną w dniu 10 lutego 2025 r. przez p. B.G. na Dyrektora Szkoły Podstawowej w Walerianach za niezasadną </text:p>
      <text:p text:style-name="P12"><text:span text:style-name="T5"/></text:p>
      <text:p text:style-name="P8">4) <text:s/><text:span text:style-name="T9">03,04,2025</text:span></text:p>
      <text:p text:style-name="P7">Petycja – rozpatrzenie petycji dot. zasady niezawisłości i niezależności sądów Polskich</text:p>
      <text:p text:style-name="P12"><text:span text:style-name="T5">Sposób rozstrzygnięcia – </text:span><text:span text:style-name="T6">skargę uznano za bezzasadną, jako pozostającą poza strefą uprawnień organu stanowiącego gminy</text:span></text:p>
      <text:p text:style-name="P12"><text:span text:style-name="T6"/></text:p>
      <text:p text:style-name="P10">5) <text:s/><text:span text:style-name="T9">16,07,2025</text:span></text:p>
      <text:p text:style-name="P9">Skarga - skarga na Wójta Gminy Puszcza Mariańska</text:p>
      <text:p text:style-name="P13"><text:span text:style-name="T5">Sposób rozstrzygnięcia - </text:span><text:span text:style-name="T7">Uznaje się skargę złożoną przez Pana A.S.</text:span><text:bookmark text:name="_GoBack"/><text:span text:style-name="T7"> na działalność <text:s/>Wójta Gminy Puszcza Mariańska za niezasadną, <text:s/>przekazaną w dniu 4 lipca 2025 r. przez Radę Miejską w Grodzisku Mazowieckim. </text:span></text:p>
      <text:p text:style-name="P13"><text:span text:style-name="T7"/></text:p>
      <text:p text:style-name="P16">6) <text:s/><text:span text:style-name="T9">23,07,2025</text:span></text:p>
      <text:p text:style-name="P16"><text:s/>Skarga – skarga na pracownika Urzędy Gminy</text:p>
      <text:p text:style-name="P15">Sposób rozstrzygnięcia -skargę uznano za bezzasadną jako pozostającą poza strefą uprawnień Komisji Skarg, Wniosków i Petycji.</text:p>
      <text:p text:style-name="P13"><text:span text:style-name="T7"/></text:p>
      <text:p text:style-name="P16">7) <text:span text:style-name="T10">30,12,2025</text:span></text:p>
      <text:p text:style-name="P17">Skarga – skarga na Wójta Gminy Puszcza Mariańska</text:p>
      <text:p text:style-name="P14"><text:span text:style-name="T7">Sposób rozstrzygnięcia - Komisja Skarg, Wniosków i Petycji Rady Gminy w Puszczy Mariańskiej na posiedzeniu w dniu 30 grudnia 2025 roku przeprowadziła postępowanie wyjaśniające w sprawie pisma Skarżącego <text:s/>i </text:span><text:soft-page-break/><text:span text:style-name="T7">przedstawiła swoje stanowisko w sprawie, rekomendując Radzie Gminy <text:s/>uznanie skargi za bezzasadną. </text:span></text:p>
      <text:p text:style-name="P17">Rada Gminy stwierdza, że Komisja Skarg, Wniosków i Petycji <text:s/>zbadała skargę <text:line-break/>na działalność Wójta Gminy Puszcza Mariańska i zarekomendowała jej rozpatrzenie zgodnie <text:line-break/>z § 1 niniejszej uchwały. Mając na uwadze powyższe Rada Gminy w Puszczy Mariańskiej postanawia uznać skargę za bezzasadną.</text:p>
      <text:p text:style-name="P14"><text:span text:style-name="T7"/></text:p>
      <text:p text:style-name="P17">Na koniec 2025 roku wszystkie sprawy skierowane do Komisji Skarg, Wniosków i petycji zostały zakończone.</text:p>
      <text:p text:style-name="P14"><text:span text:style-name="T7"/></text:p>
      <text:p text:style-name="P18">PRZEWODNICZĄCY KOMISJI</text:p>
      <text:p text:style-name="P18">SKARG, WNIOSKÓW I PETYCJI</text:p>
      <text:p text:style-name="P18">/-/ SEBASTIAN MICHAL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1T12:25:24.728000000</meta:creation-date>
    <dc:date>2026-02-03T20:37:55.398000000</dc:date>
    <meta:editing-duration>PT13M20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3" meta:paragraph-count="41" meta:word-count="487" meta:character-count="3635" meta:non-whitespace-character-count="3153"/>
  </office:meta>
</office:document-meta>
</file>