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Garamond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line-height="105%"/>
      <style:text-properties style:font-name="Garamond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line-height="105%"/>
      <style:text-properties style:font-name="Garamond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Garamond" style:font-name-asian="Times New Roman" style:letter-kerning="false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Garamond" fo:font-size="12pt" style:font-size-asian="12pt" style:font-size-complex="12pt"/>
    </style:style>
    <style:style style:name="T12" style:parent-style-name="Domyślnaczcionkaakapitu" style:family="text">
      <style:text-properties style:font-name="Garamond" style:font-name-asian="Times New Roman" style:letter-kerning="false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line-height="105%"/>
      <style:text-properties style:font-name="Garamond" fo:font-size="12pt" style:font-size-asian="12pt" style:font-size-complex="12pt"/>
    </style:style>
    <style:style style:name="P14" style:parent-style-name="Normalny" style:family="paragraph">
      <style:paragraph-properties fo:text-align="justify" fo:line-height="105%"/>
    </style:style>
    <style:style style:name="T15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Garamond" fo:font-size="12pt" style:font-size-asian="12pt" style:font-size-complex="12pt"/>
    </style:style>
    <style:style style:name="T1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Garamond" fo:font-size="12pt" style:font-size-asian="12pt" style:font-size-complex="12pt"/>
    </style:style>
    <style:style style:name="T19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Garamond" fo:font-size="12pt" style:font-size-asian="12pt" style:font-size-complex="12pt"/>
    </style:style>
    <style:style style:name="P21" style:parent-style-name="Normalny" style:family="paragraph">
      <style:paragraph-properties fo:text-align="justify" fo:line-height="105%"/>
      <style:text-properties style:font-name="Garamond" fo:font-size="12pt" style:font-size-asian="12pt" style:font-size-complex="12pt"/>
    </style:style>
    <style:style style:name="P22" style:parent-style-name="Normalny" style:family="paragraph">
      <style:paragraph-properties fo:line-height="105%"/>
    </style:style>
    <style:style style:name="T2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Garamond" fo:font-size="12pt" style:font-size-asian="12pt" style:font-size-complex="12pt"/>
    </style:style>
    <style:style style:name="P25" style:parent-style-name="Normalny" style:family="paragraph">
      <style:paragraph-properties fo:text-align="justify" fo:line-height="105%"/>
    </style:style>
    <style:style style:name="T26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Garamond" fo:font-size="12pt" style:font-size-asian="12pt" style:font-size-complex="12pt"/>
    </style:style>
    <style:style style:name="P28" style:parent-style-name="Normalny" style:family="paragraph">
      <style:paragraph-properties fo:line-height="105%"/>
      <style:text-properties style:font-name="Garamond" fo:font-weight="bold" style:font-weight-asian="bold" style:font-weight-complex="bold" fo:font-size="12pt" style:font-size-asian="12pt" style:font-size-complex="12pt"/>
    </style:style>
    <style:style style:name="P29" style:parent-style-name="Normalny" style:family="paragraph">
      <style:paragraph-properties fo:line-height="105%" fo:margin-left="2.95in" fo:text-indent="0.4916in">
        <style:tab-stops/>
      </style:paragraph-properties>
      <style:text-properties style:font-name="Garamond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fo:line-height="105%" fo:margin-left="3.4416in" fo:text-indent="0.4916in">
        <style:tab-stops/>
      </style:paragraph-properties>
      <style:text-properties style:font-name="Garamond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line-height="105%" fo:margin-left="3.4416in" fo:text-indent="0.4916in">
        <style:tab-stops/>
      </style:paragraph-properties>
      <style:text-properties style:font-name="Garamond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line-height="105%"/>
    </style:style>
  </office:automatic-styles>
  <office:body>
    <office:text text:use-soft-page-breaks="true">
      <text:p text:style-name="P1"><text:tab/><text:tab/><text:tab/><text:tab/><text:tab/><text:tab/><text:tab/><text:tab/><text:tab/><text:tab/><text:tab/>/Projekt/</text:p>
      <text:p text:style-name="P2"/>
      <text:p text:style-name="P3">Uchwała Nr ______</text:p>
      <text:p text:style-name="P4"><text:line-break/>Rady Gminy Puszcza Mariańska</text:p>
      <text:p text:style-name="P5"><text:line-break/>z dnia _______ 2026 roku</text:p>
      <text:p text:style-name="P6"/>
      <text:p text:style-name="P7"><text:s text:c="5"/>w sprawie nadania nazwy drodze wewnętrznej w miejscowości Puszcza Mariańska.<text:s/></text:p>
      <text:p text:style-name="P8"><text:span text:style-name="T9"><text:line-break/></text:span><text:span text:style-name="T10"><text:s text:c="8"/>Na podstawie art. 18 ust. 2 pkt 13 ustawy z dnia 8 marca 1990 r. o samorządzie gminnym <text:s text:c="4"/>(t.j. Dz. U. z 2025r. poz. 1153 i poz. 1436) w związku z art.<text:s/></text:span><text:span text:style-name="T11">8 ust. 1a ustawy z dnia 21 marca 1985r. <text:s text:c="14"/>o drogach publicznych ( t.j. Dz. U. z 2025r. poz.889)<text:s/></text:span><text:span text:style-name="T12">Rada Gminy Puszcza Mariańska uchwala, <text:s text:c="5"/>co następuje:</text:span></text:p>
      <text:p text:style-name="P13"/>
      <text:p text:style-name="P14"><text:span text:style-name="T15">§ 1.</text:span><text:span text:style-name="T16"><text:s/>1. Nadaje się drodze wewnętrznej, stanowiącej działkę nr ew. 34/2 w miejscowości Puszcza Mariańska nazwę ulicy „</text:span><text:span text:style-name="T17">Stanisława Papczyńskiego</text:span><text:span text:style-name="T18">”/„</text:span><text:span text:style-name="T19">Wrzosowa</text:span><text:span text:style-name="T20">”</text:span></text:p>
      <text:p text:style-name="P21">2. Przebieg i granice drogi wymienionej w ust. 1 oznaczone są na mapie, stanowiącej załącznik do niniejszej uchwały.</text:p>
      <text:p text:style-name="P22"><text:span text:style-name="T23">§ 2.</text:span><text:span text:style-name="T24"><text:s/>Wykonanie uchwały powierza się Wójtowi Gminy Puszcza Mariańska.<text:s/></text:span></text:p>
      <text:p text:style-name="P25"><text:span text:style-name="T26">§ 3.</text:span><text:span text:style-name="T27"><text:s/>Uchwała wchodzi w życie po upływie 14 dni od dnia jej ogłoszenia w Dzienniku Urzędowym Województwa Mazowieckiego.</text:span></text:p>
      <text:p text:style-name="P28"/>
      <text:p text:style-name="P29">Przewodniczący Rady Gminy</text:p>
      <text:p text:style-name="P30">Wiesław Pietras</text:p>
      <text:p text:style-name="P31"/>
      <text:p text:style-name="P3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Strojek</meta:initial-creator>
    <dc:creator>Agnieszka Strojek</dc:creator>
    <meta:creation-date>2026-03-30T06:48:00Z</meta:creation-date>
    <dc:date>2026-03-30T08:20:00Z</dc:date>
    <meta:print-date>2026-03-30T06:54:00Z</meta:print-date>
    <meta:template xlink:href="Normal" xlink:type="simple"/>
    <meta:editing-cycles>4</meta:editing-cycles>
    <meta:editing-duration>PT600S</meta:editing-duration>
    <meta:document-statistic meta:page-count="1" meta:paragraph-count="2" meta:word-count="144" meta:character-count="1012" meta:row-count="7" meta:non-whitespace-character-count="870"/>
  </office:meta>
</office:document-meta>
</file>