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35" style:parent-style-name="Normalny" style:family="paragraph">
      <style:paragraph-properties fo:widows="0" fo:orphans="0" fo:text-align="justify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widows="0" fo:orphans="0" fo:text-align="justify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widows="0" fo:orphans="0" fo:text-align="justify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widows="0" fo:orphans="0" fo:text-align="justify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<text:s text:c="34"/></text:span><text:span text:style-name="T3">/ projekt /</text:span></text:p>
      <text:p text:style-name="P4"/>
      <text:p text:style-name="P5"><text:span text:style-name="T6">U C H W A Ł A <text:s text:c="3"/>NR <text:s/>.................</text:span></text:p>
      <text:p text:style-name="P7"><text:span text:style-name="T8">Rady Gminy w Puszczy Mariańskiej</text:span></text:p>
      <text:p text:style-name="P9"><text:span text:style-name="T10">z dnia <text:s/>..................... 2026 roku</text:span></text:p>
      <text:p text:style-name="P11"/>
      <text:p text:style-name="P12"><text:span text:style-name="T13">sprawie wyrażenia zgody na nabycie nieruchomości.</text:span></text:p>
      <text:p text:style-name="P14"/>
      <text:p text:style-name="P15"><text:span text:style-name="T16"><text:s text:c="7"/></text:span><text:span text:style-name="T17"><text:s text:c="4"/>Na<text:s/></text:span><text:span text:style-name="T18">podstawie art. 18 ust. 2 pkt <text:s/>9 lit. a ustawy z dnia 8 marca 1990 roku, o samorządzie gminnym (t.j. Dz.U. z 2026r. <text:s/>poz. 662) Rada Gminy w Puszczy Mariańskiej uchwala, <text:s text:c="17"/>co następuje:</text:span></text:p>
      <text:p text:style-name="P19"><text:span text:style-name="T20"><text:s/></text:span></text:p>
      <text:p text:style-name="P21"/>
      <text:p text:style-name="P22"><text:span text:style-name="T23">§ 1.</text:span><text:span text:style-name="T24"><text:s/>1.<text:s/></text:span><text:span text:style-name="T25">Wyraża się zgodę na odpłatne <text:s/>nabycie<text:s/></text:span><text:span text:style-name="T26">przez Gminę Puszcza Mariańska nieruchomości <text:s text:c="2"/>położonej w miejscowości Waleriany, oznaczonej w rejestrze ewidencji gruntów jako działka nr 53 o powierzchni 0.03 ha, dla której<text:s/></text:span><text:span text:style-name="T27">Sąd Rejonowy w Żyrardowie IV Wydział Ksiąg Wieczystych prowadzi księgę wieczystą nr PL1Z/00041587/9</text:span><text:span text:style-name="T28">.</text:span></text:p>
      <text:p text:style-name="P29"/>
      <text:p text:style-name="P30"><text:span text:style-name="T31">2.<text:s/></text:span><text:span text:style-name="T32">Koszty<text:s/></text:span><text:span text:style-name="T33">związane z odpłatnym <text:s text:c="2"/>nabyciem nieruchomości zostaną pokryte ze środków ujętych w budżecie gminy w dziale 700 rozdział 70005§6060.</text:span></text:p>
      <text:p text:style-name="P34"/>
      <text:p text:style-name="P35"><text:bookmark-start text:name="_Hlk198134694"/><text:span text:style-name="T36">§ 2.</text:span><text:span text:style-name="T37"><text:s/>Wykonanie uchwały powierza się Wójtowi Gminy Puszcza Mariańska.</text:span></text:p>
      <text:p text:style-name="P38"><text:span text:style-name="T39">§ 3.</text:span><text:span text:style-name="T40"><text:s/>Uchwała wchodzi w życie z dniem podjęcia.</text:span></text:p>
      <text:p text:style-name="P41"/>
      <text:p text:style-name="P42"/>
      <text:p text:style-name="P43"><text:s text:c="94"/>Przewodniczący Rady Gminy</text:p>
      <text:p text:style-name="P44"><text:s text:c="94"/></text:p>
      <text:p text:style-name="P45"><text:span text:style-name="T46"><text:s text:c="105"/>Wiesław Pietras<text:s/></text:span><text:span text:style-name="T47"><text:s/></text:span></text:p>
      <text:p text:style-name="P48"/>
      <text:p text:style-name="P49"><text:bookmark-end text:name="_Hlk198134694"/><text:span text:style-name="T50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Strojek</meta:initial-creator>
    <dc:creator>Agnieszka Strojek</dc:creator>
    <meta:creation-date>2025-05-20T07:27:00Z</meta:creation-date>
    <dc:date>2026-05-25T09:55:00Z</dc:date>
    <meta:print-date>2025-05-20T07:26:00Z</meta:print-date>
    <meta:template xlink:href="Normal" xlink:type="simple"/>
    <meta:editing-cycles>8</meta:editing-cycles>
    <meta:editing-duration>PT1320S</meta:editing-duration>
    <meta:document-statistic meta:page-count="1" meta:paragraph-count="2" meta:word-count="193" meta:character-count="1352" meta:row-count="9" meta:non-whitespace-character-count="1161"/>
  </office:meta>
</office:document-meta>
</file>