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3" style:parent-style-name="Normaln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widows="0" fo:orphans="0"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fo:widows="0" fo:orphans="0" fo:text-align="center"/>
    </style:style>
    <style:style style:name="T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fo:widows="0" fo:orphans="0" fo:text-align="center"/>
    </style:style>
    <style:style style:name="T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12" style:parent-style-name="Normalny" style:family="paragraph">
      <style:paragraph-properties fo:widows="0" fo:orphans="0" fo:text-align="justify"/>
    </style:style>
    <style:style style:name="T1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Normalny" style:family="paragraph">
      <style:paragraph-properties fo:widows="0" fo:orphans="0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fo:widows="0" fo:orphans="0" fo:text-align="justify"/>
    </style:style>
    <style:style style:name="T16" style:parent-style-name="Domyślnaczcionkaakapitu" style:family="text">
      <style:text-properties fo:color="#000000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style:font-name-asian="Calibri" fo:font-size="12pt" style:font-size-asian="12pt" style:font-size-complex="12pt"/>
    </style:style>
    <style:style style:name="T19" style:parent-style-name="Domyślnaczcionkaakapitu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T20" style:parent-style-name="Domyślnaczcionkaakapitu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2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omyślnaczcionkaakapitu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T25" style:parent-style-name="Domyślnaczcionkaakapitu" style:family="text">
      <style:text-properties style:font-name-asian="Calibri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style:font-name-asian="Calibri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widows="0" fo:orphans="0" fo:text-align="justify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fo:color="#000000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/>
      <style:text-properties fo:font-size="12pt" style:font-size-asian="12pt" style:font-size-complex="12pt"/>
    </style:style>
    <style:style style:name="P40" style:parent-style-name="Normalny" style:family="paragraph">
      <style:paragraph-properties fo:widows="0" fo:orphans="0" fo:text-align="justify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widows="0" fo:orphans="0" fo:text-align="justify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ny" style:family="paragraph">
      <style:text-properties fo:font-size="14pt" style:font-size-asian="14pt" style:font-size-complex="14pt"/>
    </style:style>
    <style:style style:name="P64" style:parent-style-name="Normalny" style:family="paragraph">
      <style:text-properties fo:font-size="14pt" style:font-size-asian="14pt" style:font-size-complex="14pt"/>
    </style:style>
    <style:style style:name="P65" style:parent-style-name="Normalny" style:family="paragraph">
      <style:text-properties fo:font-size="14pt" style:font-size-asian="14pt" style:font-size-complex="14pt"/>
    </style:style>
    <style:style style:name="P66" style:parent-style-name="Normalny" style:family="paragraph">
      <style:text-properties fo:font-size="14pt" style:font-size-asian="14pt" style:font-size-complex="14pt"/>
    </style:style>
    <style:style style:name="P67" style:parent-style-name="Normalny" style:family="paragraph">
      <style:text-properties fo:font-size="14pt" style:font-size-asian="14pt" style:font-size-complex="14pt"/>
    </style:style>
    <style:style style:name="P68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/ projekt /</text:p>
      <text:p text:style-name="P2"/>
      <text:p text:style-name="P3"/>
      <text:p text:style-name="P4"/>
      <text:p text:style-name="P5"><text:span text:style-name="T6">U C H W A Ł A <text:s text:c="3"/>NR <text:s/>.................</text:span></text:p>
      <text:p text:style-name="P7"><text:span text:style-name="T8">Rady Gminy w Puszczy Mariańskiej</text:span></text:p>
      <text:p text:style-name="P9"><text:span text:style-name="T10">z dnia <text:s/>..................... 2026 roku</text:span></text:p>
      <text:p text:style-name="P11"/>
      <text:p text:style-name="P12"><text:span text:style-name="T13">w sprawie wyrażenia zgody na <text:s/>zbycie nieruchomości.</text:span></text:p>
      <text:p text:style-name="P14"/>
      <text:p text:style-name="P15"><text:span text:style-name="T16"><text:s text:c="7"/></text:span><text:span text:style-name="T17"><text:s text:c="4"/>Na podstawie art. 18 ust. 2 pkt <text:s/>9 lit. a ustawy z dnia 8 marca 1990 roku, o samorządzie gminnym (t.j. Dz.U. z 2026r. <text:s/>poz. 662)<text:s/></text:span><text:span text:style-name="T18">oraz<text:s/></text:span><text:span text:style-name="T19">art.13 ust.1 ustawy</text:span><text:span text:style-name="T20"><text:s/></text:span><text:span text:style-name="T21">z dnia 21 sierpnia 1997 r</text:span><text:span text:style-name="T22">. <text:s text:c="12"/></text:span><text:span text:style-name="T23">o gospodarce</text:span><text:span text:style-name="T24"><text:s/>nieruchomościami</text:span><text:span text:style-name="T25"><text:s/></text:span><text:span text:style-name="T26">(t.j. Dz.U. z 2026r.</text:span><text:span text:style-name="T27"><text:s/>poz. 399)<text:s/></text:span><text:span text:style-name="T28">Rada Gminy w Puszczy Mariańskiej uchwala, co następuje:</text:span></text:p>
      <text:p text:style-name="P29"><text:s/></text:p>
      <text:p text:style-name="P30"><text:span text:style-name="T31">§ 1.<text:s/></text:span><text:span text:style-name="T32">Wyraża się zgodę na zbycie przez Gminę Puszcza Mariańska nieruchomości oznaczonej <text:s/>w rejestrze ewidencji <text:s/>gruntów jako <text:s/>działka <text:s text:c="2"/>nr <text:s/></text:span><text:span text:style-name="T33">231<text:s/></text:span><text:span text:style-name="T34">o powierzchni <text:s/></text:span><text:span text:style-name="T35">0,2306<text:s/></text:span><text:span text:style-name="T36">ha <text:s/>położonej <text:s text:c="17"/>w miejscowości<text:s/></text:span><text:span text:style-name="T37">Zator</text:span><text:span text:style-name="T38">.</text:span></text:p>
      <text:p text:style-name="P39"/>
      <text:p text:style-name="P40"><text:span text:style-name="T41">§ 2. Wykonanie uchwały powierza się Wójtowi Gminy Puszcza Mariańska.</text:span></text:p>
      <text:p text:style-name="P42"/>
      <text:p text:style-name="P43">§ 3. Uchwała wchodzi w życie z dniem podjęci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94"/>Przewodniczący</text:p>
      <text:p text:style-name="P52"><text:s text:c="97"/>Rady Gminy</text:p>
      <text:p text:style-name="P53"/>
      <text:p text:style-name="P54"><text:s text:c="94"/></text:p>
      <text:p text:style-name="P55"><text:span text:style-name="T56"><text:s text:c="95"/>Wiesław Pietras<text:s/></text:span><text:span text:style-name="T57"><text:s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Strojek</meta:initial-creator>
    <dc:creator>Agnieszka Strojek</dc:creator>
    <meta:creation-date>2025-04-07T14:43:00Z</meta:creation-date>
    <dc:date>2026-05-26T07:51:00Z</dc:date>
    <meta:print-date>2026-05-25T07:13:00Z</meta:print-date>
    <meta:template xlink:href="Normal" xlink:type="simple"/>
    <meta:editing-cycles>12</meta:editing-cycles>
    <meta:editing-duration>PT900S</meta:editing-duration>
    <meta:document-statistic meta:page-count="1" meta:paragraph-count="2" meta:word-count="183" meta:character-count="1284" meta:row-count="9" meta:non-whitespace-character-count="1103"/>
  </office:meta>
</office:document-meta>
</file>